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SElliotPro" svg:font-family="FSElliotPro, helvetica, sans-serif"/>
    <style:font-face style:name="Myriad Pro Regular" svg:font-family="'Myriad Pro Regular', sans-serif"/>
    <style:font-face style:name="Myriad Pro Semibold" svg:font-family="'Myriad Pro Semibold'"/>
    <style:font-face style:name="OpenSans" svg:font-family="OpenSans, sans-serif"/>
    <style:font-face style:name="PT Sans" svg:font-family="'PT Sans', sans-serif"/>
    <style:font-face style:name="PT Serif" svg:font-family="'PT Serif', serif"/>
    <style:font-face style:name="apple-system" svg:font-family="apple-system, BlinkMacSystemFont, 'Segoe UI', Roboto, 'Helvetica Neue', Arial, sans-serif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5.816cm"/>
    </style:style>
    <style:style style:name="Таблица2.B" style:family="table-column">
      <style:table-column-properties style:column-width="5.39cm"/>
    </style:style>
    <style:style style:name="Таблица2.C" style:family="table-column">
      <style:table-column-properties style:column-width="1.859cm"/>
    </style:style>
    <style:style style:name="Таблица2.D" style:family="table-column">
      <style:table-column-properties style:column-width="3.935cm"/>
    </style:style>
    <style:style style:name="Таблица2.A1" style:family="table-cell">
      <style:table-cell-properties style:vertical-align="middle" fo:padding-left="0.106cm" fo:padding-right="0.106cm" fo:padding-top="0.159cm" fo:padding-bottom="0cm" fo:border-left="0.05pt solid #000000" fo:border-right="0.05pt solid #000000" fo:border-top="0.05pt solid #000000" fo:border-bottom="none"/>
    </style:style>
    <style:style style:name="Таблица2.A2" style:family="table-cell">
      <style:table-cell-properties style:vertical-align="middle" fo:padding-left="0.106cm" fo:padding-right="0.106cm" fo:padding-top="0.159cm" fo:padding-bottom="0.159cm" fo:border="0.75pt solid #000000"/>
    </style:style>
    <style:style style:name="Таблица2.B2" style:family="table-cell">
      <style:table-cell-properties style:vertical-align="middle" fo:padding-left="0cm" fo:padding-right="0.106cm" fo:padding-top="0.159cm" fo:padding-bottom="0.159cm" fo:border-left="none" fo:border-right="0.05pt solid #000000" fo:border-top="0.05pt solid #000000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3.829cm"/>
    </style:style>
    <style:style style:name="Таблица3.B" style:family="table-column">
      <style:table-column-properties style:column-width="5.669cm"/>
    </style:style>
    <style:style style:name="Таблица3.C" style:family="table-column">
      <style:table-column-properties style:column-width="1.799cm"/>
    </style:style>
    <style:style style:name="Таблица3.D" style:family="table-column">
      <style:table-column-properties style:column-width="5.715cm"/>
    </style:style>
    <style:style style:name="Таблица3.A1" style:family="table-cell">
      <style:table-cell-properties style:vertical-align="middle" fo:padding-left="0.106cm" fo:padding-right="0.106cm" fo:padding-top="0.159cm" fo:padding-bottom="0cm" fo:border-left="0.05pt solid #000000" fo:border-right="0.05pt solid #000000" fo:border-top="0.05pt solid #000000" fo:border-bottom="none"/>
    </style:style>
    <style:style style:name="Таблица3.A2" style:family="table-cell">
      <style:table-cell-properties style:vertical-align="middle" fo:padding-left="0.106cm" fo:padding-right="0.106cm" fo:padding-top="0.159cm" fo:padding-bottom="0.159cm" fo:border="0.75pt solid #000000"/>
    </style:style>
    <style:style style:name="Таблица3.B2" style:family="table-cell">
      <style:table-cell-properties style:vertical-align="middle" fo:padding-left="0cm" fo:padding-right="0.106cm" fo:padding-top="0.159cm" fo:padding-bottom="0.159cm" fo:border-left="none" fo:border-right="0.05pt solid #000000" fo:border-top="0.05pt solid #000000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3.997cm"/>
    </style:style>
    <style:style style:name="Таблица4.B" style:family="table-column">
      <style:table-column-properties style:column-width="5.502cm"/>
    </style:style>
    <style:style style:name="Таблица4.C" style:family="table-column">
      <style:table-column-properties style:column-width="1.799cm"/>
    </style:style>
    <style:style style:name="Таблица4.D" style:family="table-column">
      <style:table-column-properties style:column-width="5.715cm"/>
    </style:style>
    <style:style style:name="Таблица4.A1" style:family="table-cell">
      <style:table-cell-properties style:vertical-align="middle" fo:padding-left="0.106cm" fo:padding-right="0.106cm" fo:padding-top="0.159cm" fo:padding-bottom="0cm" fo:border-left="0.05pt solid #000000" fo:border-right="0.05pt solid #000000" fo:border-top="0.05pt solid #000000" fo:border-bottom="none"/>
    </style:style>
    <style:style style:name="Таблица4.A2" style:family="table-cell">
      <style:table-cell-properties style:vertical-align="middle" fo:padding-left="0.106cm" fo:padding-right="0.106cm" fo:padding-top="0.159cm" fo:padding-bottom="0.159cm" fo:border="0.75pt solid #000000"/>
    </style:style>
    <style:style style:name="Таблица4.B2" style:family="table-cell">
      <style:table-cell-properties style:vertical-align="middle" fo:padding-left="0cm" fo:padding-right="0.106cm" fo:padding-top="0.159cm" fo:padding-bottom="0.159cm" fo:border-left="none" fo:border-right="0.05pt solid #000000" fo:border-top="0.05pt solid #000000" fo:border-bottom="0.05pt solid #000000"/>
    </style:style>
    <style:style style:name="Таблица5" style:family="table">
      <style:table-properties style:width="18.209cm" table:align="left"/>
    </style:style>
    <style:style style:name="Таблица5.A" style:family="table-column">
      <style:table-column-properties style:column-width="8.488cm"/>
    </style:style>
    <style:style style:name="Таблица5.B" style:family="table-column">
      <style:table-column-properties style:column-width="4.214cm"/>
    </style:style>
    <style:style style:name="Таблица5.C" style:family="table-column">
      <style:table-column-properties style:column-width="1.859cm"/>
    </style:style>
    <style:style style:name="Таблица5.D" style:family="table-column">
      <style:table-column-properties style:column-width="3.648cm"/>
    </style:style>
    <style:style style:name="Таблица5.A1" style:family="table-cell">
      <style:table-cell-properties style:vertical-align="middle" fo:padding-left="0.106cm" fo:padding-right="0.106cm" fo:padding-top="0.159cm" fo:padding-bottom="0cm" fo:border-left="0.05pt solid #000000" fo:border-right="0.05pt solid #000000" fo:border-top="0.05pt solid #000000" fo:border-bottom="none"/>
    </style:style>
    <style:style style:name="Таблица5.A2" style:family="table-cell">
      <style:table-cell-properties style:vertical-align="middle" fo:padding-left="0.106cm" fo:padding-right="0.106cm" fo:padding-top="0.159cm" fo:padding-bottom="0.159cm" fo:border="0.75pt solid #000000"/>
    </style:style>
    <style:style style:name="Таблица5.B2" style:family="table-cell">
      <style:table-cell-properties style:vertical-align="middle" fo:padding-left="0cm" fo:padding-right="0.106cm" fo:padding-top="0.159cm" fo:padding-bottom="0.159cm" fo:border-left="none" fo:border-right="0.05pt solid #000000" fo:border-top="0.05pt solid #000000" fo:border-bottom="0.05pt solid #000000"/>
    </style:style>
    <style:style style:name="P1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103e8b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102d81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103e8b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PT Sans" fo:font-size="15pt" fo:letter-spacing="normal" fo:font-style="normal" fo:font-weight="normal" loext:padding="0cm" loext:border="none"/>
    </style:style>
    <style:style style:name="P11" style:family="paragraph" style:parent-style-name="Heading_20_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Heading_20_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color="#000000" loext:opacity="100%"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color="#000000" loext:opacity="100%" style:font-name="Times New Roman" fo:font-size="10pt" style:font-size-asian="10pt" style:font-size-complex="10pt"/>
    </style:style>
    <style:style style:name="P1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P19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officeooo:paragraph-rsid="000efab3" style:text-blinking="false" fo:background-color="transparent" style:font-size-asian="10pt" style:font-size-complex="10pt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color="#000000" loext:opacity="100%" style:font-name="Times New Roman" fo:font-size="10pt" officeooo:paragraph-rsid="000efab3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 loext:padding="0cm" loext:border="none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Times New Roman" fo:font-size="12pt" fo:font-weight="bold" style:font-size-asian="12pt" style:font-size-complex="12pt"/>
    </style:style>
    <style:style style:name="T4" style:family="text">
      <style:text-properties fo:color="#000000" loext:opacity="100%"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weight="normal" style:font-weight-asian="normal" style:font-weight-complex="normal"/>
    </style:style>
    <style:style style:name="T7" style:family="text">
      <style:text-properties fo:color="#000000" loext:opacity="100%" style:font-name="Times New Roman" fo:font-weight="bold"/>
    </style:style>
    <style:style style:name="T8" style:family="text">
      <style:text-properties fo:color="#000000" loext:opacity="100%" style:font-name="Times New Roman" style:text-underline-style="solid" style:text-underline-width="auto" style:text-underline-color="font-color" fo:background-color="transparent" loext:char-shading-value="0"/>
    </style:style>
    <style:style style:name="T9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Times New Roman" fo:font-size="10pt" fo:font-weight="bold" style:font-size-asian="10pt" style:font-size-complex="10pt"/>
    </style:style>
    <style:style style:name="T11" style:family="text">
      <style:text-properties fo:color="#000000" loext:opacity="100%" style:font-name="Times New Roman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style:font-size-asian="10pt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bold" style:text-blinking="false" style:font-weight-asian="bold" style:font-weight-complex="bold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style:text-blinking="false" style:font-size-asian="10pt" style:font-weight-asian="bold" style:font-size-complex="10pt" style:font-weight-complex="bold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text-blinking="false" style:font-size-asian="10pt" style:font-size-complex="10pt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bold" style:font-size-complex="12pt" style:font-weight-complex="bold" loext:padding="0cm" loext:border="none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 loext:padding="0cm" loext:border="none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02d81" style:font-size-asian="12pt" style:font-weight-asian="bold" style:font-size-complex="12pt" style:font-weight-complex="bold" loext:padding="0cm" loext:border="none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03e8b" style:font-size-asian="12pt" style:font-weight-asian="bold" style:font-size-complex="12pt" style:font-weight-complex="bold" loext:padding="0cm" loext:border="none"/>
    </style:style>
    <style:style style:name="T35" style:family="text"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T36" style:family="text">
      <style:text-properties fo:font-variant="normal" fo:text-transform="none" fo:color="#000000" loext:opacity="100%" style:font-name="Times New Roman" fo:letter-spacing="normal" fo:font-style="normal" fo:font-weight="normal" style:font-weight-asian="bold" style:font-weight-complex="bold" loext:padding="0cm" loext:border="none"/>
    </style:style>
    <style:style style:name="T37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weight-complex="bold" loext:padding="0cm" loext:border="none"/>
    </style:style>
    <style:style style:name="T38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normal" loext:padding="0cm" loext:border="none"/>
    </style:style>
    <style:style style:name="T39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102d81" style:font-weight-asian="bold" style:font-weight-complex="bold" loext:padding="0cm" loext:border="none"/>
    </style:style>
    <style:style style:name="T40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103e8b" style:font-weight-asian="bold" style:font-weight-complex="bold" loext:padding="0cm" loext:border="none"/>
    </style:style>
    <style:style style:name="T41" style:family="text">
      <style:text-properties fo:font-variant="normal" fo:text-transform="none" fo:color="#000000" loext:opacity="100%" style:font-name="Times New Roman" fo:font-size="18pt" fo:letter-spacing="normal" fo:font-style="normal" fo:font-weight="bold" style:font-size-asian="18pt" style:font-weight-asian="bold" style:font-size-complex="18pt" style:font-weight-complex="bold" loext:padding="0cm" loext:border="none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4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bold" style:font-size-complex="14pt" style:font-weight-complex="bold" loext:padding="0cm" loext:border="none"/>
    </style:style>
    <style:style style:name="T44" style:family="text">
      <style:text-properties fo:font-variant="normal" fo:text-transform="none" fo:color="#000000" loext:opacity="100%" style:font-name="Times New Roman" fo:font-size="10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45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weight-asian="bold" style:font-size-complex="10pt" style:font-weight-complex="bold" loext:padding="0cm" loext:border="none"/>
    </style:style>
    <style:style style:name="T46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ize-complex="10pt" loext:padding="0cm" loext:border="none"/>
    </style:style>
    <style:style style:name="T47" style:family="text">
      <style:text-properties fo:font-variant="normal" fo:text-transform="none" fo:color="#000000" loext:opacity="100%" style:font-name="Times New Roman" fo:font-size="10pt" fo:letter-spacing="normal" fo:font-style="normal" style:text-underline-style="solid" style:text-underline-width="auto" style:text-underline-color="font-color" fo:font-weight="normal" style:font-size-asian="10pt" style:font-size-complex="10pt" loext:padding="0cm" loext:border="none"/>
    </style:style>
    <style:style style:name="T48" style:family="text">
      <style:text-properties fo:font-variant="normal" fo:text-transform="none" fo:color="#000000" loext:opacity="100%" style:font-name="Times New Roman" fo:font-size="10pt" fo:letter-spacing="normal" fo:language="ru" fo:country="RU" fo:font-style="normal" fo:font-weight="normal" officeooo:rsid="00102d81" style:font-size-asian="10pt" style:font-weight-asian="bold" style:font-size-complex="10pt" style:font-weight-complex="bold" loext:padding="0cm" loext:border="none"/>
    </style:style>
    <style:style style:name="T49" style:family="text">
      <style:text-properties fo:font-variant="normal" fo:text-transform="none" fo:color="#000000" loext:opacity="100%" style:font-name="Times New Roman" fo:font-size="10pt" fo:letter-spacing="normal" fo:language="ru" fo:country="RU" fo:font-style="normal" fo:font-weight="normal" officeooo:rsid="00103e8b" style:font-size-asian="10pt" style:font-weight-asian="bold" style:font-size-complex="10pt" style:font-weight-complex="bold" loext:padding="0cm" loext:border="none"/>
    </style:style>
    <style:style style:name="T50" style:family="text">
      <style:text-properties fo:font-variant="normal" fo:text-transform="none" fo:color="#000000" loext:opacity="100%" style:font-name="Times New Roman" fo:font-size="20pt" fo:letter-spacing="normal" fo:font-style="normal" fo:font-weight="bold" style:font-size-asian="20pt" style:font-weight-asian="bold" style:font-size-complex="20pt" style:font-weight-complex="bold" loext:padding="0cm" loext:border="none"/>
    </style:style>
    <style:style style:name="T51" style:family="text">
      <style:text-properties fo:font-variant="normal" fo:text-transform="none" fo:letter-spacing="normal" fo:font-style="normal"/>
    </style:style>
    <style:style style:name="T52" style:family="text">
      <style:text-properties fo:font-variant="normal" fo:text-transform="none" fo:letter-spacing="normal" fo:font-style="normal" fo:font-weight="bold"/>
    </style:style>
    <style:style style:name="T53" style:family="text">
      <style:text-properties fo:font-variant="normal" fo:text-transform="none" fo:letter-spacing="normal" fo:font-style="normal" officeooo:rsid="00102d81" style:font-name-asian="NSimSun" style:font-name-complex="Arial"/>
    </style:style>
    <style:style style:name="T54" style:family="text">
      <style:text-properties fo:font-variant="normal" fo:text-transform="none" fo:letter-spacing="normal" fo:font-style="normal" officeooo:rsid="00102d81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2pt" style:font-size-asian="12pt" style:font-size-complex="12pt"/>
    </style:style>
    <style:style style:name="T57" style:family="text">
      <style:text-properties style:font-name="Times New Roman" fo:font-size="12pt" fo:font-weight="normal" style:font-size-asian="12pt" style:font-size-complex="12pt"/>
    </style:style>
    <style:style style:name="T58" style:family="text">
      <style:text-properties style:font-name="Times New Roman" fo:font-weight="normal"/>
    </style:style>
    <style:style style:name="T59" style:family="text">
      <style:text-properties style:font-name="Times New Roman" fo:font-size="10pt" style:font-size-asian="10pt" style:font-size-complex="10pt"/>
    </style:style>
    <style:style style:name="T60" style:family="text">
      <style:text-properties style:font-name="Times New Roman" fo:font-size="10pt" fo:font-weight="normal" style:font-size-asian="10pt" style:font-size-complex="10pt"/>
    </style:style>
    <style:style style:name="T61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50">Порядки и стандарты медицинской помощи</text:span></text:span></text:h>
      <text:p text:style-name="P6"><text:span text:style-name="Strong_20_Emphasis"><text:span text:style-name="T44"/></text:span></text:p>
      <text:p text:style-name="P6"><text:span text:style-name="Strong_20_Emphasis"><text:span text:style-name="T44"/></text:span></text:p>
      <text:p text:style-name="P7"><text:span text:style-name="Strong_20_Emphasis"><text:span text:style-name="T42">Порядок оказания медицинской помощи</text:span></text:span><text:span text:style-name="Strong_20_Emphasis"><text:span text:style-name="T43"> </text:span></text:span><text:span text:style-name="Strong_20_Emphasis"><text:span text:style-name="T45">– это официальный нормативно-правовой документ, в котором закреплена совокупность мероприятий организационного характера, направленных на своевременное обеспечение оказания гражданам медицинской помощи надлежащего качества и в полном объеме.</text:span></text:span><text:span text:style-name="Strong_20_Emphasis"><text:span text:style-name="T44"> </text:span></text:span></text:p>
      <text:p text:style-name="P7"><text:span text:style-name="Strong_20_Emphasis"><text:span text:style-name="T44"/></text:span></text:p>
      <text:p text:style-name="P7"><text:span text:style-name="Strong_20_Emphasis"><text:span text:style-name="T45">В соответствии с п. 3 ст. 37 ФЗ № 323 порядок оказания медицинской помощи разрабатывается по отдельным видам медицинской помощи, профилям медицинской помощи, заболеваниям или состояниям (группам заболеваний или состояний) и обычно включает в себя:</text:span></text:span></text:p>
      <text:list xml:id="list1795919644" text:style-name="L1">
        <text:list-item>
          <text:p text:style-name="P18">Этапы оказания медицинской помощи;</text:p>
        </text:list-item>
        <text:list-item>
          <text:p text:style-name="P18">Правила организации деятельности медицинской организации (ее структурного подразделения, врача);</text:p>
        </text:list-item>
        <text:list-item>
          <text:p text:style-name="P18">Стандарт оснащения медицинской организации, ее структурных подразделений;</text:p>
        </text:list-item>
        <text:list-item>
          <text:p text:style-name="P18">Рекомендуемые штатные нормативы медицинской организации, ее структурных подразделений;</text:p>
        </text:list-item>
        <text:list-item>
          <text:p text:style-name="P18">Иные положения исходя из особенностей оказания медицинской помощи.</text:p>
        </text:list-item>
      </text:list>
      <text:p text:style-name="P7"><text:span text:style-name="Strong_20_Emphasis"><text:span text:style-name="T44"/></text:span></text:p>
      <text:p text:style-name="P8"><text:span text:style-name="Strong_20_Emphasis"><text:span text:style-name="T48">ООО МЦ «РевмаМед»</text:span></text:span><text:span text:style-name="Strong_20_Emphasis"><text:span text:style-name="T45"> в своей деятельности руководствуется следующими Порядками оказания медицинской помощи, тексты которых доступны: </text:span></text:span></text:p>
      <text:p text:style-name="P5"><text:span text:style-name="Strong_20_Emphasis"><text:span text:style-name="T27">1. Официальный интернет-портал правовой информации: </text:span></text:span><text:a xlink:type="simple" xlink:href="http://pravo.gov.ru/" text:style-name="Internet_20_link" text:visited-style-name="Visited_20_Internet_20_Link"><text:span text:style-name="Strong_20_Emphasis"><text:span text:style-name="T61">http://pravo.gov.ru/</text:span></text:span></text:a></text:p>
      <text:p text:style-name="P8"><text:span text:style-name="Strong_20_Emphasis"><text:span text:style-name="T44">2. Официальный сайт Министерства здравоохранения Российской Федерации: </text:span></text:span><text:a xlink:type="simple" xlink:href="https://minzdrav.gov.ru/" text:style-name="Internet_20_link" text:visited-style-name="Visited_20_Internet_20_Link"><text:span text:style-name="Strong_20_Emphasis"><text:span text:style-name="T21">https://minzdrav.gov.ru/</text:span></text:span></text:a></text:p>
      <text:p text:style-name="P7"><text:span text:style-name="Strong_20_Emphasis"><text:span text:style-name="T44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853770726032">
          <table:table-cell table:style-name="Таблица1.A1" office:value-type="string">
            <text:p text:style-name="P13"><text:span text:style-name="T52">Наименование Порядка</text:span> </text:p>
          </table:table-cell>
          <table:table-cell table:style-name="Таблица1.A1" office:value-type="string">
            <text:p text:style-name="P13"><text:span text:style-name="T52">Нормативный правовой акт, утвердивший Порядок</text:span> </text:p>
          </table:table-cell>
        </table:table-row>
        <table:table-row table:style-name="TableLine2853770720864">
          <table:table-cell table:style-name="Таблица1.A1" office:value-type="string">
            <text:h text:style-name="P11" text:outline-level="1"><text:span text:style-name="T51">Поряд</text:span><text:span text:style-name="T53">ок</text:span><text:span text:style-name="T51"> оказания медицинской помощи взрослому населению по профилю "ревматология"</text:span></text:h>
            <text:p text:style-name="P14"/>
          </table:table-cell>
          <table:table-cell table:style-name="Таблица1.A1" office:value-type="string">
            <text:p text:style-name="P9"><text:a xlink:type="simple" xlink:href="https://static-0.minzdrav.gov.ru/system/attachments/attaches/000/028/280/original/Приказ_Министерства_здравоохранения_Российской_Федерации_от_12_ноября_2012_г._№_900н.pdf?1446797676" text:style-name="Internet_20_link" text:visited-style-name="Visited_20_Internet_20_Link"><text:span text:style-name="T22">Приказ_Министерства_здравоохранения_Российской_Федерации_от_12_ноября_2012_г._№_900н</text:span></text:a><text:span text:style-name="T9"> </text:span></text:p>
          </table:table-cell>
        </table:table-row>
        <table:table-row table:style-name="TableLine2853770721136">
          <table:table-cell table:style-name="Таблица1.A1" office:value-type="string">
            <text:p text:style-name="P15"><text:span text:style-name="T51">Поряд</text:span><text:span text:style-name="T54">ок</text:span><text:span text:style-name="T51"> оказания медицинской помощи населению по профилю "травматология и ортопедия""</text:span> </text:p>
          </table:table-cell>
          <table:table-cell table:style-name="Таблица1.A1" office:value-type="string">
            <text:p text:style-name="P15"><text:span text:style-name="T51">Приказ Министерства здравоохранения РФ от 12 ноября 2012 г. N 901н</text:span><text:line-break/></text:p>
          </table:table-cell>
        </table:table-row>
        <table:table-row table:style-name="TableLine2853770729024">
          <table:table-cell table:style-name="Таблица1.A1" office:value-type="string">
            <text:h text:style-name="P12" text:outline-level="1">Порядок оказания медицинской помощи взрослому населению при заболеваниях нервной системы</text:h>
            <text:p text:style-name="P14"/>
          </table:table-cell>
          <table:table-cell table:style-name="Таблица1.A1" office:value-type="string">
            <text:h text:style-name="P11" text:outline-level="1"><text:span text:style-name="T53">П</text:span><text:span text:style-name="T51">риказ Министерства здравоохранения Российской Федерации от 15 ноября 2012 г. № 926н</text:span></text:h>
            <text:p text:style-name="P14"/>
          </table:table-cell>
        </table:table-row>
      </table:table>
      <text:p text:style-name="P7"><text:span text:style-name="Strong_20_Emphasis"><text:span text:style-name="T44"/></text:span></text:p>
      <text:p text:style-name="P7"><text:span text:style-name="Strong_20_Emphasis"><text:span text:style-name="T44"/></text:span></text:p>
      <text:p text:style-name="P7"><text:span text:style-name="Strong_20_Emphasis"><text:span text:style-name="T46">По правилам п. 1 ч. 4 ст. 37 ФЗ № 323 </text:span></text:span><text:span text:style-name="Strong_20_Emphasis"><text:span text:style-name="T42">стандарт медицинской помощи</text:span></text:span><text:span text:style-name="Strong_20_Emphasis"><text:span text:style-name="T46"> разрабатывается в соответствии с номенклатурой медицинских услуг и включает в себя усредненные показатели частоты предоставления и кратности применения медицинских услуг. </text:span></text:span></text:p>
      <text:p text:style-name="P7"><text:span text:style-name="Strong_20_Emphasis"><text:span text:style-name="T47">Стандарт медицинской помощи представляет собой алгоритм действий врача при лечении различных видов заболеваний.</text:span></text:span><text:span text:style-name="Strong_20_Emphasis"><text:span text:style-name="T46"> При этом соблюдение стандарта медицинской помощи позволяет не только оказать качественную медицинскую помощь, но и сделать ее рациональной и </text:span></text:span><text:span text:style-name="Strong_20_Emphasis"><text:span text:style-name="T23">продуманной</text:span></text:span><text:span text:style-name="Strong_20_Emphasis"><text:span text:style-name="T46">. Именно стандарты медицинской помощи берутся за основу расчета реальной стоимости медицинских услуг, позволяют определить затраты на реализацию государственных и территориальных программ медицинской помощи населению, рассчитать необходимое лекарственное обеспечение этих программ, обосновать нормативы финансирования и в конечном итоге оптимизировать варианты проведения реструктуризации сети учреждений здравоохранения.  </text:span></text:span></text:p>
      <text:p text:style-name="P4"><text:span text:style-name="Strong_20_Emphasis"><text:span text:style-name="T24"/></text:span></text:p>
      <text:p text:style-name="P4"><text:span text:style-name="Strong_20_Emphasis"><text:span text:style-name="T27">Обычно стандарт медицинской помощи включает в себя/может включать несколько следующих разделов (не обязательно все):</text:span></text:span></text:p>
      <text:list xml:id="list3911078889" text:style-name="L2">
        <text:list-item>
          <text:p text:style-name="P19">Перечень диагностических медицинских услуг с указанием количества и частоты их предоставления;</text:p>
        </text:list-item>
        <text:list-item>
          <text:p text:style-name="P19">Перечень лечебных медицинских услуг с указанием количества и частоты их предоставления;</text:p>
        </text:list-item>
        <text:list-item>
          <text:p text:style-name="P19">Перечень используемых лекарственных препаратов, включенных в перечень жизненно необходимых и важнейших лекарственных препаратов, с указанием суточных и курсовых доз;</text:p>
        </text:list-item>
        <text:list-item>
          <text:p text:style-name="P19">Перечень медицинских изделий;</text:p>
        </text:list-item>
        <text:list-item>
          <text:p text:style-name="P19">Перечень компонентов крови и препаратов крови с указанием количества и частоты их предоставления;</text:p>
        </text:list-item>
        <text:list-item>
          <text:p text:style-name="P19">Перечень видов диетического и лечебного питания с указанием количества и частоты их предоставления.</text:p>
        </text:list-item>
      </text:list>
      <text:p text:style-name="P4"><text:span text:style-name="Strong_20_Emphasis"><text:span text:style-name="T24"/></text:span></text:p>
      <text:p text:style-name="P8"><text:span text:style-name="Strong_20_Emphasis"><text:span text:style-name="T48">ООО МЦ «РевмаМед»</text:span></text:span><text:span text:style-name="Strong_20_Emphasis"><text:span text:style-name="T45"> в своей деятельности руководствуется следующими </text:span></text:span><text:span text:style-name="Strong_20_Emphasis"><text:span text:style-name="T49">Стандартами </text:span></text:span><text:span text:style-name="Strong_20_Emphasis"><text:span text:style-name="T45">медицинской помощи, тексты которых доступны: </text:span></text:span></text:p>
      <text:p text:style-name="P5"><text:span text:style-name="Strong_20_Emphasis"><text:span text:style-name="T27">1. Официальный интернет-портал правовой информации: </text:span></text:span><text:a xlink:type="simple" xlink:href="http://pravo.gov.ru/" text:style-name="Internet_20_link" text:visited-style-name="Visited_20_Internet_20_Link"><text:span text:style-name="Strong_20_Emphasis"><text:span text:style-name="T61">http://pravo.gov.ru/</text:span></text:span></text:a></text:p>
      <text:p text:style-name="P5"><text:span text:style-name="Strong_20_Emphasis"><text:span text:style-name="T28">2. Официальный сайт Министерства здравоохранения Российской Федерации: </text:span></text:span><text:a xlink:type="simple" xlink:href="https://minzdrav.gov.ru/" text:style-name="Internet_20_link" text:visited-style-name="Visited_20_Internet_20_Link"><text:span text:style-name="Strong_20_Emphasis"><text:span text:style-name="T61">https://minzdrav.gov.ru/</text:span></text:span></text:a></text:p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TableLine2853770721680">
          <table:table-cell table:style-name="Таблица2.A1" table:number-columns-spanned="4" office:value-type="string">
            <text:p text:style-name="P2"><text:span text:style-name="Strong_20_Emphasis"><text:span text:style-name="T10">Болезни нервной системы (G00 - G99)</text:span></text:span></text:p>
          </table:table-cell>
          <table:covered-table-cell/>
          <table:covered-table-cell/>
          <table:covered-table-cell/>
        </table:table-row>
        <table:table-row table:style-name="TableLine2853770729568">
          <table:table-cell table:style-name="Таблица2.A2" office:value-type="string">
            <text:p text:style-name="P17">Стандарт первичной медико-санитарной помощи при болезни Паркинсона</text:p>
          </table:table-cell>
          <table:table-cell table:style-name="Таблица2.B2" office:value-type="string">
            <text:p text:style-name="P17">G20 Болезнь Паркинсона</text:p>
          </table:table-cell>
          <table:table-cell table:style-name="Таблица2.B2" office:value-type="string">
            <text:p text:style-name="P17">взрослые</text:p>
          </table:table-cell>
          <table:table-cell table:style-name="Таблица2.B2" office:value-type="string">
            <text:p text:style-name="P3"><text:a xlink:type="simple" xlink:href="https://www.consultant.ru/document/cons_doc_LAW_143756/f340adc66caba94990e3c9c5f028e546658b969b/#dst100009" text:style-name="Internet_20_link" text:visited-style-name="Visited_20_Internet_20_Link"><text:span text:style-name="T11">Приказ</text:span></text:a><text:span text:style-name="T12"> Минздрава России от 28.12.2012 N 1574н</text:span></text:p>
          </table:table-cell>
        </table:table-row>
        <table:table-row table:style-name="TableLine2853770729840">
          <table:table-cell table:style-name="Таблица2.A2" office:value-type="string">
            <text:p text:style-name="P17">Стандарт медицинской помощи взрослым при дистонии (диагностика и лечение)</text:p>
          </table:table-cell>
          <table:table-cell table:style-name="Таблица2.B2" office:value-type="string">
            <text:p text:style-name="P17">G24.0 Дистония, вызванная лекарственными средствами</text:p>
            <text:p text:style-name="P17">G24.1 Идиопатическая семейная дистония</text:p>
            <text:p text:style-name="P17">G24.2 Идиопатическая несемейная дистония</text:p>
            <text:p text:style-name="P17">G24.3 Спастическая кривошея</text:p>
            <text:p text:style-name="P17">G24.4 Идиопатическая рото-лицевая дистония</text:p>
            <text:p text:style-name="P17">G24.5 Блефароспазм</text:p>
            <text:p text:style-name="P17">G24.8 Прочие дистонии</text:p>
            <text:p text:style-name="P17">G24.9 Дистония неуточненная</text:p>
          </table:table-cell>
          <table:table-cell table:style-name="Таблица2.B2" office:value-type="string">
            <text:p text:style-name="P17">взрослые</text:p>
          </table:table-cell>
          <table:table-cell table:style-name="Таблица2.B2" office:value-type="string">
            <text:p text:style-name="P3"><text:a xlink:type="simple" xlink:href="https://www.consultant.ru/document/cons_doc_LAW_451162/d3ca53383864b95b9a5264381364daa08efeb220/#dst100012" text:style-name="Internet_20_link" text:visited-style-name="Visited_20_Internet_20_Link"><text:span text:style-name="T11">Приказ</text:span></text:a><text:span text:style-name="T12"> Минздрава России от 23.05.2023 N 256н</text:span></text:p>
          </table:table-cell>
        </table:table-row>
        <table:table-row table:style-name="TableLine2853770723040">
          <table:table-cell table:style-name="Таблица2.A2" office:value-type="string">
            <text:p text:style-name="P17">Стандарт первичной медико-санитарной помощи при эссенциональном треморе</text:p>
          </table:table-cell>
          <table:table-cell table:style-name="Таблица2.B2" office:value-type="string">
            <text:p text:style-name="P17">G25.0 Эссенциальный тремор</text:p>
          </table:table-cell>
          <table:table-cell table:style-name="Таблица2.B2" office:value-type="string">
            <text:p text:style-name="P17">взрослые</text:p>
          </table:table-cell>
          <table:table-cell table:style-name="Таблица2.B2" office:value-type="string">
            <text:p text:style-name="P3"><text:a xlink:type="simple" xlink:href="https://www.consultant.ru/document/cons_doc_LAW_144530/361d0f9445429af97022ec31ea59a77c33258c04/#dst100009" text:style-name="Internet_20_link" text:visited-style-name="Visited_20_Internet_20_Link"><text:span text:style-name="T11">Приказ</text:span></text:a><text:span text:style-name="T12"> Минздрава России от 24.12.2012 N 1414н</text:span></text:p>
          </table:table-cell>
        </table:table-row>
        <table:table-row table:style-name="TableLine2853770728208">
          <table:table-cell table:style-name="Таблица2.A2" office:value-type="string">
            <text:p text:style-name="P17">Стандарт первичной медико-санитарной помощи при рассеянном склерозе (диагностика)</text:p>
          </table:table-cell>
          <table:table-cell table:style-name="Таблица2.B2" office:value-type="string">
            <text:p text:style-name="P17">G35 Рассеянный склероз</text:p>
          </table:table-cell>
          <table:table-cell table:style-name="Таблица2.B2" office:value-type="string">
            <text:p text:style-name="P17">взрослые</text:p>
          </table:table-cell>
          <table:table-cell table:style-name="Таблица2.B2" office:value-type="string">
            <text:p text:style-name="P3"><text:a xlink:type="simple" xlink:href="https://www.consultant.ru/document/cons_doc_LAW_145489/c63bca03d4ec23fbcf85c9accede1f7afecabbc3/#dst100009" text:style-name="Internet_20_link" text:visited-style-name="Visited_20_Internet_20_Link"><text:span text:style-name="T11">Приказ</text:span></text:a><text:span text:style-name="T12"> Минздрава России от 24.12.2012 N 1534н</text:span></text:p>
          </table:table-cell>
        </table:table-row>
        <table:table-row table:style-name="TableLine2853770729296">
          <table:table-cell table:style-name="Таблица2.A2" office:value-type="string">
            <text:p text:style-name="P17">Стандарт первичной медико-санитарной помощи при рассеянном склерозе в стадии ремиссии</text:p>
          </table:table-cell>
          <table:table-cell table:style-name="Таблица2.B2" office:value-type="string">
            <text:p text:style-name="P17">G35 Рассеянный склероз</text:p>
          </table:table-cell>
          <table:table-cell table:style-name="Таблица2.B2" office:value-type="string">
            <text:p text:style-name="P17">взрослые</text:p>
          </table:table-cell>
          <table:table-cell table:style-name="Таблица2.B2" office:value-type="string">
            <text:p text:style-name="P3"><text:a xlink:type="simple" xlink:href="https://www.consultant.ru/document/cons_doc_LAW_146160/1eb192088164d789ec61b469666dce13cc7dc648/#dst100009" text:style-name="Internet_20_link" text:visited-style-name="Visited_20_Internet_20_Link"><text:span text:style-name="T11">Приказ</text:span></text:a><text:span text:style-name="T12"> Минздрава России от 24.12.2012 N 1542н</text:span></text:p>
          </table:table-cell>
        </table:table-row>
        <table:table-row table:style-name="TableLine2853770717872">
          <table:table-cell table:style-name="Таблица2.A2" office:value-type="string">
            <text:p text:style-name="P17">Стандарт первичной медико-санитарной помощи при остром оптиконевромиелите (диагностика)</text:p>
          </table:table-cell>
          <table:table-cell table:style-name="Таблица2.B2" office:value-type="string">
            <text:p text:style-name="P17">G36 Другая форма острой диссеминированной демиелинизации</text:p>
          </table:table-cell>
          <table:table-cell table:style-name="Таблица2.B2" office:value-type="string">
            <text:p text:style-name="P17">взрослые</text:p>
          </table:table-cell>
          <table:table-cell table:style-name="Таблица2.B2" office:value-type="string">
            <text:p text:style-name="P3"><text:a xlink:type="simple" xlink:href="https://www.consultant.ru/document/cons_doc_LAW_145890/201aa4eb5b4aade95502311eada884d79212b0cb/#dst100010" text:style-name="Internet_20_link" text:visited-style-name="Visited_20_Internet_20_Link"><text:span text:style-name="T11">Приказ</text:span></text:a><text:span text:style-name="T12"> Минздрава России от 24.12.2012 N 1533н</text:span></text:p>
          </table:table-cell>
        </table:table-row>
        <table:table-row table:style-name="TableLine2853770713248">
          <table:table-cell table:style-name="Таблица2.A2" office:value-type="string">
            <text:p text:style-name="P17">Стандарт первичной медико-санитарной помощи при остром рассеянном энцефаломиелите (диагностика)</text:p>
          </table:table-cell>
          <table:table-cell table:style-name="Таблица2.B2" office:value-type="string">
            <text:p text:style-name="P17">G36 Другая форма острой диссеминированной демиелинизации</text:p>
            <text:p text:style-name="P17">G36.8 Другая уточненная форма острой диссеминированной демиелинизации</text:p>
            <text:p text:style-name="P17">G36.1 Острый и подострый геморрагический лейкоэнцефалит [болезнь Харста]</text:p>
          </table:table-cell>
          <table:table-cell table:style-name="Таблица2.B2" office:value-type="string">
            <text:p text:style-name="P17">взрослые</text:p>
          </table:table-cell>
          <table:table-cell table:style-name="Таблица2.B2" office:value-type="string">
            <text:p text:style-name="P3"><text:a xlink:type="simple" xlink:href="https://www.consultant.ru/document/cons_doc_LAW_145667/24e6f17380702b5ea0f82f2593b8a68badc803b2/#dst100009" text:style-name="Internet_20_link" text:visited-style-name="Visited_20_Internet_20_Link"><text:span text:style-name="T11">Приказ</text:span></text:a><text:span text:style-name="T12"> Минздрава России от 24.12.2012 N 1532н</text:span></text:p>
          </table:table-cell>
        </table:table-row>
        <table:table-row table:style-name="TableLine2853770724128">
          <table:table-cell table:style-name="Таблица2.A2" office:value-type="string">
            <text:p text:style-name="P17">Стандарт первичной медико-санитарной помощи при парциальной эпилепсии в фазе ремиссии</text:p>
          </table:table-cell>
          <table:table-cell table:style-name="Таблица2.B2" office:value-type="string">
            <text:p text:style-name="P17">G40.0 Локализованная (фокальная) (парциальная) идиопатическая эпилепсия и эпилептические синдромы с судорожными припадками с фокальным началом</text:p>
            <text:p text:style-name="P17">G40.1 Локализованная (фокальная) (парциальная) симптоматическая эпилепсия и эпилептические синдромы с простыми парциальными припадками</text:p>
            <text:p text:style-name="P17">G40.2 Локализованная (фокальная) (парциальная) симптоматическая эпилепсия и эпилептические синдромы с комплексными парциальными судорожными припадками</text:p>
          </table:table-cell>
          <table:table-cell table:style-name="Таблица2.B2" office:value-type="string">
            <text:p text:style-name="P17">взрослые</text:p>
          </table:table-cell>
          <table:table-cell table:style-name="Таблица2.B2" office:value-type="string">
            <text:p text:style-name="P3"><text:a xlink:type="simple" xlink:href="https://www.consultant.ru/document/cons_doc_LAW_143459/e140729b05ab4b544f804774f338fdd84bc6c66e/#dst100009" text:style-name="Internet_20_link" text:visited-style-name="Visited_20_Internet_20_Link"><text:span text:style-name="T11">Приказ</text:span></text:a><text:span text:style-name="T12"> Минздрава России от 20.12.2012 N 1107н</text:span></text:p>
          </table:table-cell>
        </table:table-row>
        <text:soft-page-break/>
        <table:table-row table:style-name="TableLine2853770715424">
          <table:table-cell table:style-name="Таблица2.A2" office:value-type="string">
            <text:p text:style-name="P17">Стандарт первичной медико-санитарной помощи при парциальной эпилепсии (фаза диагностики и подбора терапии)</text:p>
          </table:table-cell>
          <table:table-cell table:style-name="Таблица2.B2" office:value-type="string">
            <text:p text:style-name="P17">G40.0 Локализованная (фокальная) (парциальная) идиопатическая эпилепсия и эпилептические синдромы с судорожными припадками с фокальным началом</text:p>
            <text:p text:style-name="P17">G40.1 Локализованная (фокальная) (парциальная) симптоматическая эпилепсия и эпилептические синдромы с простыми парциальными припадками</text:p>
            <text:p text:style-name="P17">G40.2 Локализованная (фокальная) (парциальная) симптоматическая эпилепсия и эпилептические синдромы с комплексными парциальными судорожными припадками</text:p>
            <text:p text:style-name="P17">G40.9 Эпилепсия неуточненная</text:p>
          </table:table-cell>
          <table:table-cell table:style-name="Таблица2.B2" office:value-type="string">
            <text:p text:style-name="P17">взрослые</text:p>
          </table:table-cell>
          <table:table-cell table:style-name="Таблица2.B2" office:value-type="string">
            <text:p text:style-name="P3"><text:a xlink:type="simple" xlink:href="https://www.consultant.ru/document/cons_doc_LAW_145950/4274e462b516bce680b3691dd62894086ee37cb6/#dst100009" text:style-name="Internet_20_link" text:visited-style-name="Visited_20_Internet_20_Link"><text:span text:style-name="T11">Приказ</text:span></text:a><text:span text:style-name="T12"> Минздрава России от 24.12.2012 N 1404н</text:span></text:p>
          </table:table-cell>
        </table:table-row>
        <table:table-row table:style-name="TableLine2853770715968">
          <table:table-cell table:style-name="Таблица2.A2" office:value-type="string">
            <text:p text:style-name="P17">Стандарт первичной медико-санитарной помощи при генерализованной эпилепсии</text:p>
          </table:table-cell>
          <table:table-cell table:style-name="Таблица2.B2" office:value-type="string">
            <text:p text:style-name="P17">G40.3 Генерализованная идиопатическая эпилепсия и эпилептические синдромы</text:p>
            <text:p text:style-name="P17">G40.4 Другие виды генерализованной эпилепсии и эпилептических синдромов</text:p>
            <text:p text:style-name="P17">G40.5 Особые эпилептические синдромы</text:p>
            <text:p text:style-name="P17">G40.6 Припадки grand mal неуточненные (с малыми припадками [petit mal] или без них)</text:p>
            <text:p text:style-name="P17">G40.7 Малые припадки [petit mal] неуточненные без припадков grand mal</text:p>
            <text:p text:style-name="P17">G40.8 Другие уточненные формы эпилепсии</text:p>
            <text:p text:style-name="P17">G40.9 Эпилепсия неуточненная</text:p>
          </table:table-cell>
          <table:table-cell table:style-name="Таблица2.B2" office:value-type="string">
            <text:p text:style-name="P17">взрослые</text:p>
          </table:table-cell>
          <table:table-cell table:style-name="Таблица2.B2" office:value-type="string">
            <text:p text:style-name="P3"><text:a xlink:type="simple" xlink:href="https://www.consultant.ru/document/cons_doc_LAW_145953/c148a3f05cb84d6c160a774d44fb50545d16eea7/#dst100009" text:style-name="Internet_20_link" text:visited-style-name="Visited_20_Internet_20_Link"><text:span text:style-name="T11">Приказ</text:span></text:a><text:span text:style-name="T12"> Минздрава России от 24.12.2012 N 1439н</text:span></text:p>
          </table:table-cell>
        </table:table-row>
        <table:table-row table:style-name="TableLine2853770716240">
          <table:table-cell table:style-name="Таблица2.A2" office:value-type="string">
            <text:p text:style-name="P17">Стандарт первичной медико-санитарной помощи при генерализованной эпилепсии в фазе ремиссии</text:p>
          </table:table-cell>
          <table:table-cell table:style-name="Таблица2.B2" office:value-type="string">
            <text:p text:style-name="P17">G40.3 Генерализованная идиопатическая эпилепсия и эпилептические синдромы</text:p>
            <text:p text:style-name="P17">G40.4 Другие виды генерализованной эпилепсии и эпилептических синдромов</text:p>
            <text:p text:style-name="P17">G40.5 Особые эпилептические синдромы</text:p>
            <text:p text:style-name="P17">G40.6 Припадки grand mal неуточненные (с малыми припадками [petit mal] или без них)</text:p>
            <text:p text:style-name="P17">G40.7 Малые припадки [petit mal] неуточненные без припадков grand mal</text:p>
          </table:table-cell>
          <table:table-cell table:style-name="Таблица2.B2" office:value-type="string">
            <text:p text:style-name="P17">взрослые</text:p>
          </table:table-cell>
          <table:table-cell table:style-name="Таблица2.B2" office:value-type="string">
            <text:p text:style-name="P3"><text:a xlink:type="simple" xlink:href="https://www.consultant.ru/document/cons_doc_LAW_145257/3af7c2fcf99e742dce0f4f43ff34e2602a53b172/#dst100009" text:style-name="Internet_20_link" text:visited-style-name="Visited_20_Internet_20_Link"><text:span text:style-name="T11">Приказ</text:span></text:a><text:span text:style-name="T12"> Минздрава России от 24.12.2012 N 1440н</text:span></text:p>
          </table:table-cell>
        </table:table-row>
        <table:table-row table:style-name="TableLine2853770717056">
          <table:table-cell table:style-name="Таблица2.A2" office:value-type="string">
            <text:p text:style-name="P17">Стандарт медицинской помощи взрослым при мигрени (диагностика и лечение)</text:p>
          </table:table-cell>
          <table:table-cell table:style-name="Таблица2.B2" office:value-type="string">
            <text:p text:style-name="P17">G43</text:p>
          </table:table-cell>
          <table:table-cell table:style-name="Таблица2.B2" office:value-type="string">
            <text:p text:style-name="P17">взрослые</text:p>
          </table:table-cell>
          <table:table-cell table:style-name="Таблица2.B2" office:value-type="string">
            <text:p text:style-name="P3"><text:a xlink:type="simple" xlink:href="https://www.consultant.ru/document/cons_doc_LAW_450635/fed6731caa61287f4b4d12b29d57f082d8b1b2a2/#dst100012" text:style-name="Internet_20_link" text:visited-style-name="Visited_20_Internet_20_Link"><text:span text:style-name="T11">Приказ</text:span></text:a><text:span text:style-name="T12"> Минздрава России от 23.05.2023 N 257н</text:span></text:p>
          </table:table-cell>
        </table:table-row>
        <table:table-row table:style-name="TableLine2853770717328">
          <table:table-cell table:style-name="Таблица2.A2" office:value-type="string">
            <text:p text:style-name="P17">Стандарт первичной медико-санитарной помощи взрослым при головной боли напряжения <text:soft-page-break/>(диагностика и лечение)</text:p>
          </table:table-cell>
          <table:table-cell table:style-name="Таблица2.B2" office:value-type="string">
            <text:p text:style-name="P17">G44.2 Головная боль напряженного типа</text:p>
          </table:table-cell>
          <table:table-cell table:style-name="Таблица2.B2" office:value-type="string">
            <text:p text:style-name="P17">взрослые</text:p>
          </table:table-cell>
          <table:table-cell table:style-name="Таблица2.B2" office:value-type="string">
            <text:p text:style-name="P3"><text:a xlink:type="simple" xlink:href="https://www.consultant.ru/document/cons_doc_LAW_450259/a17f8143fd6b69c38289dad0ba35bf9c557de165/#dst100009" text:style-name="Internet_20_link" text:visited-style-name="Visited_20_Internet_20_Link"><text:span text:style-name="T11">Приказ</text:span></text:a><text:span text:style-name="T12"> Минздрава России от 12.05.2023 N 225н</text:span></text:p>
          </table:table-cell>
        </table:table-row>
        <table:table-row table:style-name="TableLine2853770733920">
          <table:table-cell table:style-name="Таблица2.A2" office:value-type="string">
            <text:p text:style-name="P17">Стандарт медицинской помощи взрослым при нейрогенной дисфункции нижних мочевыводящих путей (диагностика, лечение и диспансерное наблюдение)</text:p>
          </table:table-cell>
          <table:table-cell table:style-name="Таблица2.B2" office:value-type="string">
            <text:p text:style-name="P17">G83.4 Синдром конского хвоста</text:p>
            <text:p text:style-name="P17">G95.8 Другие уточненные болезни спинного мозга</text:p>
            <text:p text:style-name="P17">N31 Нервно-мышечная дисфункция мочевого пузыря, не классифицированная в других рубриках</text:p>
          </table:table-cell>
          <table:table-cell table:style-name="Таблица2.B2" office:value-type="string">
            <text:p text:style-name="P17">взрослые</text:p>
          </table:table-cell>
          <table:table-cell table:style-name="Таблица2.B2" office:value-type="string">
            <text:p text:style-name="P3"><text:a xlink:type="simple" xlink:href="https://www.consultant.ru/document/cons_doc_LAW_394719/" text:style-name="Internet_20_link" text:visited-style-name="Visited_20_Internet_20_Link"><text:span text:style-name="T11">Приказ</text:span></text:a><text:span text:style-name="T12"> Минздрава России от 04.08.2</text:span></text:p>
          </table:table-cell>
        </table:table-row>
      </table:table>
      <text:p text:style-name="P20"/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TableLine2853770727664">
          <table:table-cell table:style-name="Таблица3.A1" table:number-columns-spanned="4" office:value-type="string">
            <text:p text:style-name="P2"><text:bookmark text:name="dst100037"/><text:span text:style-name="Strong_20_Emphasis"><text:span text:style-name="T10">Болезни кожи и подкожной клетчатки (L00 - L99)</text:span></text:span></text:p>
          </table:table-cell>
          <table:covered-table-cell/>
          <table:covered-table-cell/>
          <table:covered-table-cell/>
        </table:table-row>
        <table:table-row table:style-name="TableLine2853770740448">
          <table:table-cell table:style-name="Таблица3.A2" office:value-type="string">
            <text:p text:style-name="P17">Стандарт первичной медико-санитарной помощи при импетиго</text:p>
          </table:table-cell>
          <table:table-cell table:style-name="Таблица3.B2" office:value-type="string">
            <text:p text:style-name="P17">L01.0 Импетиго [вызванное любым организмом] [любой локализации]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143087/9d24ee3e0759702ce45d4fda47c3769e1962ed0a/#dst100009" text:style-name="Internet_20_link" text:visited-style-name="Visited_20_Internet_20_Link"><text:span text:style-name="T11">Приказ</text:span></text:a><text:span text:style-name="T12"> Минздрава России от 24.12.2012 N 1479н</text:span></text:p>
          </table:table-cell>
        </table:table-row>
        <table:table-row table:style-name="TableLine2853770738000">
          <table:table-cell table:style-name="Таблица3.A2" office:value-type="string">
            <text:p text:style-name="P17">Стандарт медицинской помощи взрослым при эпителиальном копчиковом ходе (диагностика и лечение)</text:p>
          </table:table-cell>
          <table:table-cell table:style-name="Таблица3.B2" office:value-type="string">
            <text:p text:style-name="P17">L05 Пилонидальная киста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440145/1f97f7c47a611435bca5798e32b94350fdbf904a/#dst100009" text:style-name="Internet_20_link" text:visited-style-name="Visited_20_Internet_20_Link"><text:span text:style-name="T11">Приказ</text:span></text:a><text:span text:style-name="T12"> Минздрава России от 25.01.2023 N 24н</text:span></text:p>
          </table:table-cell>
        </table:table-row>
        <table:table-row table:style-name="TableLine2853770741264">
          <table:table-cell table:style-name="Таблица3.A2" office:value-type="string">
            <text:p text:style-name="P17">Стандарт первичной медико-санитарной помощи при эритразме</text:p>
          </table:table-cell>
          <table:table-cell table:style-name="Таблица3.B2" office:value-type="string">
            <text:p text:style-name="P17">L08.1 Эритразма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144472/f9718484e572924a547e6179ac3348694499ed98/#dst100009" text:style-name="Internet_20_link" text:visited-style-name="Visited_20_Internet_20_Link"><text:span text:style-name="T11">Приказ</text:span></text:a><text:span text:style-name="T12"> Минздрава России от 24.12.2012 N 1487н</text:span></text:p>
            <text:p text:style-name="P3"><text:span text:style-name="Strong_20_Emphasis"><text:span text:style-name="T10">Вгимание!</text:span></text:span><text:span text:style-name="T12"> Документ утрачивает силу с 01.01.2024 в связи с изданием </text:span><text:a xlink:type="simple" xlink:href="https://www.consultant.ru/document/cons_doc_LAW_447133/2ff7a8c72de3994f30496a0ccbb1ddafdaddf518/#dst100007" text:style-name="Internet_20_link" text:visited-style-name="Visited_20_Internet_20_Link"><text:span text:style-name="T11">Приказа</text:span></text:a><text:span text:style-name="T12"> Минздрава России от 04.04.2023 N 139н, утвредившего новый </text:span><text:a xlink:type="simple" xlink:href="https://www.consultant.ru/document/cons_doc_LAW_447133/be6315e2c349ddfb0cbff751f4e7740add49186e/#dst100011" text:style-name="Internet_20_link" text:visited-style-name="Visited_20_Internet_20_Link"><text:span text:style-name="T11">стандарт</text:span></text:a></text:p>
          </table:table-cell>
        </table:table-row>
        <table:table-row table:style-name="TableLine2853770737184">
          <table:table-cell table:style-name="Таблица3.A2" office:value-type="string">
            <text:p text:style-name="P17">Стандарт первичной медико-санитарной помощи при буллезном пемфигоиде</text:p>
          </table:table-cell>
          <table:table-cell table:style-name="Таблица3.B2" office:value-type="string">
            <text:p text:style-name="P17">L12.0 Буллезный пемфигоид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145743/0a5a40b71920f21e576c1c11699b831679355cc2/#dst100009" text:style-name="Internet_20_link" text:visited-style-name="Visited_20_Internet_20_Link"><text:span text:style-name="T11">Приказ</text:span></text:a><text:span text:style-name="T12"> Минздрава России от 24.12.2012 N 1484н</text:span></text:p>
          </table:table-cell>
        </table:table-row>
        <table:table-row table:style-name="TableLine2853770741808">
          <table:table-cell table:style-name="Таблица3.A2" office:value-type="string">
            <text:p text:style-name="P17">Стандарт первичной медико-санитарной помощи при герпетиформном дерматите</text:p>
          </table:table-cell>
          <table:table-cell table:style-name="Таблица3.B2" office:value-type="string">
            <text:p text:style-name="P17">L13.0 Дерматит герпетиформный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145957/c8f1f67838ab3fec698d8fdc76dfd96d02be592e/#dst100009" text:style-name="Internet_20_link" text:visited-style-name="Visited_20_Internet_20_Link"><text:span text:style-name="T11">Приказ</text:span></text:a><text:span text:style-name="T12"> Минздрава России от 24.12.2012 N 1482н</text:span></text:p>
          </table:table-cell>
        </table:table-row>
        <table:table-row table:style-name="TableLine2853770743168">
          <table:table-cell table:style-name="Таблица3.A2" office:value-type="string">
            <text:p text:style-name="P17">Стандарт медицинской помощи взрослым при атопическом дерматите (диагностика и лечение)</text:p>
          </table:table-cell>
          <table:table-cell table:style-name="Таблица3.B2" office:value-type="string">
            <text:p text:style-name="P17">L20 Атопический дерматит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418474/4a941764799d48c2681c7232f9bf605326f91d1c/#dst100015" text:style-name="Internet_20_link" text:visited-style-name="Visited_20_Internet_20_Link"><text:span text:style-name="T11">Приказ</text:span></text:a><text:span text:style-name="T12"> Минздрава России от 26.04.2022 N 289н</text:span></text:p>
          </table:table-cell>
        </table:table-row>
        <table:table-row table:style-name="TableLine2853770742896">
          <table:table-cell table:style-name="Таблица3.A2" office:value-type="string">
            <text:p text:style-name="P17">Стандарт медицинской помощи взрослым при себорейном дерматите (диагностика и лечение)</text:p>
          </table:table-cell>
          <table:table-cell table:style-name="Таблица3.B2" office:value-type="string">
            <text:p text:style-name="P17">L21.8 Другой себорейный дерматит</text:p>
            <text:p text:style-name="P17">L21.9 Себорейный дерматит неуточненный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448829/ffe4bcf2e3bad8d39e0221d1abfbb254360f477d/#dst100010" text:style-name="Internet_20_link" text:visited-style-name="Visited_20_Internet_20_Link"><text:span text:style-name="T11">Приказ</text:span></text:a><text:span text:style-name="T12"> Минздрава России от 26.04.2023 N 194н</text:span></text:p>
          </table:table-cell>
        </table:table-row>
        <table:table-row table:style-name="TableLine2853770739632">
          <table:table-cell table:style-name="Таблица3.A2" office:value-type="string">
            <text:p text:style-name="P17">Стандарт медицинской помощи взрослым при контактном дерматите (диагностика, лечение и диспансерное наблюдение)</text:p>
          </table:table-cell>
          <table:table-cell table:style-name="Таблица3.B2" office:value-type="string">
            <text:p text:style-name="P17">L23 Аллергический контактный дерматит</text:p>
            <text:p text:style-name="P17">L24 Простой раздражительный [irritant] контактный дерматит</text:p>
            <text:p text:style-name="P17">L25 Контактный дерматит неуточненный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422913/ec1a71d8d2e213837e9ce350c91eba0b493cbce3/#dst100009" text:style-name="Internet_20_link" text:visited-style-name="Visited_20_Internet_20_Link"><text:span text:style-name="T11">Приказ</text:span></text:a><text:span text:style-name="T12"> Минздрава России от 20.06.2022 N 423н</text:span></text:p>
          </table:table-cell>
        </table:table-row>
        <table:table-row table:style-name="TableLine2853770742080">
          <table:table-cell table:style-name="Таблица3.A2" office:value-type="string">
            <text:p text:style-name="P17">Стандарт первичной <text:soft-page-break/>медико-санитарной помощи при эксфолиативном дерматите</text:p>
          </table:table-cell>
          <table:table-cell table:style-name="Таблица3.B2" office:value-type="string">
            <text:p text:style-name="P17">L26 Эксфолиативный дерматит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145893/3fecdf8851090c8dd60a975d2870bfb6b5b59dad/#dst100010" text:style-name="Internet_20_link" text:visited-style-name="Visited_20_Internet_20_Link"><text:span text:style-name="T11">Приказ</text:span></text:a><text:span text:style-name="T12"> Минздрава России от </text:span><text:soft-page-break/><text:span text:style-name="T12">24.12.2012 N 1489н</text:span></text:p>
          </table:table-cell>
        </table:table-row>
        <table:table-row table:style-name="TableLine2853770731200">
          <table:table-cell table:style-name="Таблица3.A2" office:value-type="string">
            <text:p text:style-name="P17">Стандарт первичной медико-санитарной помощи при дерматите, вызванном веществами, принятыми внутрь</text:p>
          </table:table-cell>
          <table:table-cell table:style-name="Таблица3.B2" office:value-type="string">
            <text:p text:style-name="P17">L27.0 Генерализованное высыпание на коже, вызванное лекарственными средствами и медикаментами</text:p>
            <text:p text:style-name="P17">L27.1 Локализованное высыпание на коже, вызванное лекарственными средствами и медикаментами</text:p>
            <text:p text:style-name="P17">L27.2 Дерматит, вызванный съеденной пищей</text:p>
            <text:p text:style-name="P17">L27.8 Дерматит, вызванный другими веществами, принятыми внутрь</text:p>
            <text:p text:style-name="P17">L27.9 Дерматит, вызванный неуточненными веществами, принятыми внутрь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145491/d3400d3ed87c462f2abddabcbb39dede09437a98/#dst100009" text:style-name="Internet_20_link" text:visited-style-name="Visited_20_Internet_20_Link"><text:span text:style-name="T11">Приказ</text:span></text:a><text:span text:style-name="T12"> Минздрава России от 24.12.2012 N 1481н</text:span></text:p>
          </table:table-cell>
        </table:table-row>
        <table:table-row table:style-name="TableLine2853770739360">
          <table:table-cell table:style-name="Таблица3.A2" office:value-type="string">
            <text:p text:style-name="P17">Стандарт медицинской помощи взрослым при экземе (диагностика, лечение и диспансерное наблюдение)</text:p>
          </table:table-cell>
          <table:table-cell table:style-name="Таблица3.B2" office:value-type="string">
            <text:p text:style-name="P17">L30 Другие дерматиты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416367/e77b68b5b03d87f932e21dc726af8da97552bd48/#dst100009" text:style-name="Internet_20_link" text:visited-style-name="Visited_20_Internet_20_Link"><text:span text:style-name="T11">Приказ</text:span></text:a><text:span text:style-name="T12"> Минздрава России от 08.04.2022 N 241н</text:span></text:p>
          </table:table-cell>
        </table:table-row>
        <table:table-row table:style-name="TableLine2853770731472">
          <table:table-cell table:style-name="Таблица3.A2" office:value-type="string">
            <text:p text:style-name="P17">Стандарт медицинской помощи взрослым при псориазе (диагностика, лечение и диспансерное наблюдение)</text:p>
          </table:table-cell>
          <table:table-cell table:style-name="Таблица3.B2" office:value-type="string">
            <text:p text:style-name="P17">L40 Псориаз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406947/c34e4760910e9f22c0f7189336d442ea309d6002/#dst100009" text:style-name="Internet_20_link" text:visited-style-name="Visited_20_Internet_20_Link"><text:span text:style-name="T11">Приказ</text:span></text:a><text:span text:style-name="T12"> Минздрава России от 07.12.2021 N 1128н</text:span></text:p>
          </table:table-cell>
        </table:table-row>
        <table:table-row table:style-name="TableLine2853770730112">
          <table:table-cell table:style-name="Таблица3.A2" office:value-type="string">
            <text:p text:style-name="P17">Стандарт первичной медико-санитарной помощи при гнездной алопеции</text:p>
          </table:table-cell>
          <table:table-cell table:style-name="Таблица3.B2" office:value-type="string">
            <text:p text:style-name="P17">L63.0 Алопеция тотальная</text:p>
            <text:p text:style-name="P17">L63.1 Алопеция универсальная</text:p>
            <text:p text:style-name="P17">L63.2 Гнездная плешивость (лентовидная форма)</text:p>
            <text:p text:style-name="P17">L63.8 Другая гнездная алопеция</text:p>
            <text:p text:style-name="P17">L63.9 Гнездная алопеция неуточненная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143958/427cba9b49f195522f10064286507448c130c5d4/#dst100009" text:style-name="Internet_20_link" text:visited-style-name="Visited_20_Internet_20_Link"><text:span text:style-name="T11">Приказ</text:span></text:a><text:span text:style-name="T12"> Минздрава России от 24.12.2012 N 1480н</text:span></text:p>
          </table:table-cell>
        </table:table-row>
        <table:table-row table:style-name="TableLine2853770742624">
          <table:table-cell table:style-name="Таблица3.A2" office:value-type="string">
            <text:p text:style-name="P17">Стандарт первичной медико-санитарной помощи при андрогенной алопеции</text:p>
          </table:table-cell>
          <table:table-cell table:style-name="Таблица3.B2" office:value-type="string">
            <text:p text:style-name="P17">L64.0 Андрогенная алопеция, вызванная приемом лекарственных средств</text:p>
            <text:p text:style-name="P17">L64.8 Другая андрогенная алопеция</text:p>
            <text:p text:style-name="P17">L64.9 Андрогенная алопеция неуточненная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145959/bb5e8d55dac273026287ab1f9fd7920553e2e5bc/#dst100009" text:style-name="Internet_20_link" text:visited-style-name="Visited_20_Internet_20_Link"><text:span text:style-name="T11">Приказ</text:span></text:a><text:span text:style-name="T12"> Минздрава России от 24.12.2012 N 1486н</text:span></text:p>
          </table:table-cell>
        </table:table-row>
        <table:table-row table:style-name="TableLine2853770745616">
          <table:table-cell table:style-name="Таблица3.A2" office:value-type="string">
            <text:p text:style-name="P17">Стандарт первичной медико-санитарной помощи при витилиго</text:p>
          </table:table-cell>
          <table:table-cell table:style-name="Таблица3.B2" office:value-type="string">
            <text:p text:style-name="P17">L80 Витилиго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145261/41863620929b08461b70a6d284d8766e6af2165e/#dst100009" text:style-name="Internet_20_link" text:visited-style-name="Visited_20_Internet_20_Link"><text:span text:style-name="T11">Приказ</text:span></text:a><text:span text:style-name="T12"> Минздрава России от 24.12.2012 N 1485н</text:span></text:p>
          </table:table-cell>
        </table:table-row>
        <table:table-row table:style-name="TableLine2853770742352">
          <table:table-cell table:style-name="Таблица3.A2" office:value-type="string">
            <text:p text:style-name="P17">Стандарт первичной медико-санитарной помощи при келоидных рубцах</text:p>
          </table:table-cell>
          <table:table-cell table:style-name="Таблица3.B2" office:value-type="string">
            <text:p text:style-name="P17">L91.0 Келоидный рубец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145960/30359b55f1c44f8a923d0fda752a6baf06e2330b/#dst100009" text:style-name="Internet_20_link" text:visited-style-name="Visited_20_Internet_20_Link"><text:span text:style-name="T11">Приказ</text:span></text:a><text:span text:style-name="T12"> Минздрава России от 28.12.2012 N 1616н</text:span></text:p>
          </table:table-cell>
        </table:table-row>
        <table:table-row table:style-name="TableLine2853770736368">
          <table:table-cell table:style-name="Таблица3.A2" office:value-type="string">
            <text:p text:style-name="P17">Стандарт первичной медико-санитарной помощи при дискоидной красной волчанке</text:p>
          </table:table-cell>
          <table:table-cell table:style-name="Таблица3.B2" office:value-type="string">
            <text:p text:style-name="P17">L93.0 Дискоидная красная волчанка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146161/77c3c9d5657f4b9d7f343492829c9d2027a42adf/#dst100009" text:style-name="Internet_20_link" text:visited-style-name="Visited_20_Internet_20_Link"><text:span text:style-name="T11">Приказ</text:span></text:a><text:span text:style-name="T12"> Минздрава России от 24.12.2012 N 1478н</text:span></text:p>
          </table:table-cell>
        </table:table-row>
        <text:soft-page-break/>
        <table:table-row table:style-name="TableLine2853770739904">
          <table:table-cell table:style-name="Таблица3.A2" office:value-type="string">
            <text:p text:style-name="P17">Стандарт первичной медико-санитарной помощи при локализованной склеродермии</text:p>
          </table:table-cell>
          <table:table-cell table:style-name="Таблица3.B2" office:value-type="string">
            <text:p text:style-name="P17">L94.0 Локализованная склеродермия [morphea]</text:p>
            <text:p text:style-name="P17">L94.1 Линейная склеродермия</text:p>
          </table:table-cell>
          <table:table-cell table:style-name="Таблица3.B2" office:value-type="string">
            <text:p text:style-name="P17">взрослые</text:p>
          </table:table-cell>
          <table:table-cell table:style-name="Таблица3.B2" office:value-type="string">
            <text:p text:style-name="P3"><text:a xlink:type="simple" xlink:href="https://www.consultant.ru/document/cons_doc_LAW_145112/a463b3df73d777f1c8aa552fc941e3c16da87f09/#dst100009" text:style-name="Internet_20_link" text:visited-style-name="Visited_20_Internet_20_Link"><text:span text:style-name="T11">Приказ</text:span></text:a><text:span text:style-name="T12"> Минздрава России от 24.12.2012 N 1546н</text:span></text:p>
          </table:table-cell>
        </table:table-row>
      </table:table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2853770732016">
          <table:table-cell table:style-name="Таблица4.A1" table:number-columns-spanned="4" office:value-type="string">
            <text:p text:style-name="P2"><text:bookmark text:name="dst100012"/><text:span text:style-name="Strong_20_Emphasis"><text:span text:style-name="T10">Болезни костно-мышечной системы и соединительной ткани (M00 - M99)</text:span></text:span></text:p>
          </table:table-cell>
          <table:covered-table-cell/>
          <table:covered-table-cell/>
          <table:covered-table-cell/>
        </table:table-row>
        <table:table-row table:style-name="TableLine2853770736912">
          <table:table-cell table:style-name="Таблица4.A2" office:value-type="string">
            <text:p text:style-name="P17">Стандарт медицинской помощи взрослым при ревматоидном артрите (диагностика и лечение)</text:p>
          </table:table-cell>
          <table:table-cell table:style-name="Таблица4.B2" office:value-type="string">
            <text:p text:style-name="P17">M05 Серопозитивный ревматоидный артрит</text:p>
            <text:p text:style-name="P17">M06 Другие ревматоидные артриты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456417/e8e0958795b959cabf5253d16e53b12cfcdfd2f3/#dst100015" text:style-name="Internet_20_link" text:visited-style-name="Visited_20_Internet_20_Link"><text:span text:style-name="T11">Приказ</text:span></text:a><text:span text:style-name="T12"> Минздрава России от 02.08.2023 N 401н</text:span></text:p>
          </table:table-cell>
        </table:table-row>
        <table:table-row table:style-name="TableLine2853770740992">
          <table:table-cell table:style-name="Таблица4.A2" office:value-type="string">
            <text:p text:style-name="P17">Стандарт первичной медико-санитарной помощи при анкилозирующем спондилите, псориатическом артрите, других спондилоартритах</text:p>
          </table:table-cell>
          <table:table-cell table:style-name="Таблица4.B2" office:value-type="string">
            <text:p text:style-name="P17">M07 Псориатические и энтеропатические артропатии</text:p>
            <text:p text:style-name="P17">M09 Юношеский [ювенильный] артрит при болезнях, классифицированных в других рубриках</text:p>
            <text:p text:style-name="P17">M45 Анкилозирующий спондилит</text:p>
            <text:p text:style-name="P17">M46.8 Другие уточненные воспалительные спондилопатии</text:p>
            <text:p text:style-name="P17">M46.9 Воспалительные спондилопатии неуточненные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142608/32d98f3022b52c2999fb3e65e8fbd04ac67892f1/#dst100009" text:style-name="Internet_20_link" text:visited-style-name="Visited_20_Internet_20_Link"><text:span text:style-name="T11">Приказ</text:span></text:a><text:span text:style-name="T12"> Минздрава России от 09.11.2012 N 866н</text:span></text:p>
          </table:table-cell>
        </table:table-row>
        <table:table-row table:style-name="TableLine2853770734192">
          <table:table-cell table:style-name="Таблица4.A2" office:value-type="string">
            <text:p text:style-name="P17">Стандарт первичной медико-санитарной помощи детям при юношеском (ювенильном) артрите</text:p>
          </table:table-cell>
          <table:table-cell table:style-name="Таблица4.B2" office:value-type="string">
            <text:p text:style-name="P17">M08.0 Юношеский ревматоидный артрит</text:p>
            <text:p text:style-name="P17">M08.1 Юношеский анкилозирующий спондилит</text:p>
            <text:p text:style-name="P17">M08.3 Юношеский полиартрит (серонегативный)</text:p>
            <text:p text:style-name="P17">M08.4 Пауциартикулярный юношеский артрит</text:p>
          </table:table-cell>
          <table:table-cell table:style-name="Таблица4.B2" office:value-type="string">
            <text:p text:style-name="P17">дети</text:p>
          </table:table-cell>
          <table:table-cell table:style-name="Таблица4.B2" office:value-type="string">
            <text:p text:style-name="P3"><text:a xlink:type="simple" xlink:href="https://www.consultant.ru/document/cons_doc_LAW_143455/e723058c2b1b5dca756613659c6fa080a076230a/#dst100009" text:style-name="Internet_20_link" text:visited-style-name="Visited_20_Internet_20_Link"><text:span text:style-name="T11">Приказ</text:span></text:a><text:span text:style-name="T12"> Минздрава России от 09.11.2012 N 865н</text:span></text:p>
          </table:table-cell>
        </table:table-row>
        <table:table-row table:style-name="TableLine2853770730384">
          <table:table-cell table:style-name="Таблица4.A2" office:value-type="string">
            <text:p text:style-name="P17">Стандарт первичной медико-санитарной помощи детям при юношеском артрите с системным началом</text:p>
          </table:table-cell>
          <table:table-cell table:style-name="Таблица4.B2" office:value-type="string">
            <text:p text:style-name="P17">M08.2 Юношеский артрит с системным началом</text:p>
          </table:table-cell>
          <table:table-cell table:style-name="Таблица4.B2" office:value-type="string">
            <text:p text:style-name="P17">дети</text:p>
          </table:table-cell>
          <table:table-cell table:style-name="Таблица4.B2" office:value-type="string">
            <text:p text:style-name="P3"><text:a xlink:type="simple" xlink:href="https://www.consultant.ru/document/cons_doc_LAW_316619/1923436978bdff9afdc890bc7903f858961d529f/#dst100010" text:style-name="Internet_20_link" text:visited-style-name="Visited_20_Internet_20_Link"><text:span text:style-name="T11">Приказ</text:span></text:a><text:span text:style-name="T12"> Минздрава России от 29.12.2018 N 953н</text:span></text:p>
          </table:table-cell>
        </table:table-row>
        <table:table-row table:style-name="TableLine2853770743440">
          <table:table-cell table:style-name="Таблица4.A2" office:value-type="string">
            <text:p text:style-name="P17">Стандарт первичной медико-санитарной помощи при полиартрозе (поражении локтевого сустава)</text:p>
          </table:table-cell>
          <table:table-cell table:style-name="Таблица4.B2" office:value-type="string">
            <text:p text:style-name="P17">M15 Полиартроз</text:p>
            <text:p text:style-name="P17">M19.0 Первичный артроз других суставов</text:p>
            <text:p text:style-name="P17">M19.1 Посттравматический артроз других суставов</text:p>
            <text:p text:style-name="P17">M19.2 Вторичный артроз других суставов</text:p>
            <text:p text:style-name="P17">M19.8 Другой уточненный артроз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456511/a80fb2cdbfea1d0847f2a6306a0b788dfb12fe8b/#dst100009" text:style-name="Internet_20_link" text:visited-style-name="Visited_20_Internet_20_Link"><text:span text:style-name="T11">Приказ</text:span></text:a><text:span text:style-name="T12"> Минздрава России от 24.12.2012 N 1474н</text:span></text:p>
          </table:table-cell>
        </table:table-row>
        <table:table-row table:style-name="TableLine2853770744256">
          <table:table-cell table:style-name="Таблица4.A2" office:value-type="string">
            <text:p text:style-name="P17">Стандарт медицинской помощи взрослым при коксартрозе (диагностика, лечение и диспансерное наблюдение)</text:p>
          </table:table-cell>
          <table:table-cell table:style-name="Таблица4.B2" office:value-type="string">
            <text:p text:style-name="P17">M16 Коксартроз [артроз тазобедренного сустава]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440102/121805617d1c4d848f09ea3e555b39249d28be59/#dst100013" text:style-name="Internet_20_link" text:visited-style-name="Visited_20_Internet_20_Link"><text:span text:style-name="T11">Приказ</text:span></text:a><text:span text:style-name="T12"> Минздрава России от 16.01.2023 N 11н</text:span></text:p>
          </table:table-cell>
        </table:table-row>
        <table:table-row table:style-name="TableLine2853770744528">
          <table:table-cell table:style-name="Таблица4.A2" office:value-type="string">
            <text:p text:style-name="P17">Стандарт медицинской помощи взрослым при гонартрозе (диагностика, лечение и диспансерное наблюдение)</text:p>
          </table:table-cell>
          <table:table-cell table:style-name="Таблица4.B2" office:value-type="string">
            <text:p text:style-name="P17">M17 Гонартроз [артроз коленного сустава]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432825/7c00aa22abac68ea961a258b4807607e83bac0d5/#dst100009" text:style-name="Internet_20_link" text:visited-style-name="Visited_20_Internet_20_Link"><text:span text:style-name="T11">Приказ</text:span></text:a><text:span text:style-name="T12"> Минздрава России от 27.10.2022 N 706н</text:span></text:p>
          </table:table-cell>
        </table:table-row>
        <text:soft-page-break/>
        <table:table-row table:style-name="TableLine2853770737456">
          <table:table-cell table:style-name="Таблица4.A2" office:value-type="string">
            <text:p text:style-name="P17">Стандарт первичной медико-санитарной помощи при гонартрозе и сходных с ним клинических состояниях</text:p>
          </table:table-cell>
          <table:table-cell table:style-name="Таблица4.B2" office:value-type="string">
            <text:p text:style-name="P17">M17.0 Первичный гонартроз двусторонний</text:p>
            <text:p text:style-name="P17">M17.1 Другой первичный гонартроз</text:p>
            <text:p text:style-name="P17">M17.2 Посттравматический гонартроз двусторонний</text:p>
            <text:p text:style-name="P17">M17.4 Другие вторичные гонартрозы двусторонние</text:p>
            <text:p text:style-name="P17">M17.5 Другие вторичные гонартрозы</text:p>
            <text:p text:style-name="P17">M17.9 Гонартроз неуточненный</text:p>
            <text:p text:style-name="P17">M07.3 Другие псориатические артропатии (L40.5+)</text:p>
            <text:p text:style-name="P17">M08 Юношеский [ювенильный] артрит</text:p>
            <text:p text:style-name="P17">M09 Юношеский [ювенильный] артрит при болезнях, классифицированных в других рубриках</text:p>
            <text:p text:style-name="P17">M10 Подагра</text:p>
            <text:p text:style-name="P17">M11 Другие кристаллические артропатии</text:p>
            <text:p text:style-name="P17">M12 Другие специфические артропатии</text:p>
            <text:p text:style-name="P17">M13 Другие артриты</text:p>
            <text:p text:style-name="P17">M87 Остеонекроз</text:p>
            <text:p text:style-name="P17">M32 Системная красная волчанка</text:p>
            <text:p text:style-name="P17">M24.6 Анкилоз сустава</text:p>
            <text:p text:style-name="P17">M25.2 Болтающийся сустав</text:p>
            <text:p text:style-name="P17">M90.3 Остеонекроз при кессонной болезни (T70.3+)</text:p>
            <text:p text:style-name="P17">M90.4 Остеонекроз вследствие гемоглобинопатии (D50-D64+)</text:p>
            <text:p text:style-name="P17">M90.5 Остеонекроз при других болезнях, классифицированных в других рубриках</text:p>
            <text:p text:style-name="P17">M92.4 Юношеский остеохондроз надколенника</text:p>
            <text:p text:style-name="P17">M92.5 Юношеский остеохондроз большой и малой берцовых костей</text:p>
            <text:p text:style-name="P17">M92.8 Другой уточненный юношеский остеохондроз</text:p>
            <text:p text:style-name="P17">M95.8 Другие уточненные приобретенные деформации костно-мышечной системы</text:p>
            <text:p text:style-name="P17">M95.9 Приобретенные деформации костно-мышечной системы неуточненные</text:p>
            <text:p text:style-name="P17">M93.2 Рассекающий остеохондрит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456514/153dd7161edab1038f76aadc2005c06c6e7f63e2/#dst100009" text:style-name="Internet_20_link" text:visited-style-name="Visited_20_Internet_20_Link"><text:span text:style-name="T11">Приказ</text:span></text:a><text:span text:style-name="T12"> Минздрава России от 24.12.2012 N 1498н</text:span></text:p>
          </table:table-cell>
        </table:table-row>
        <table:table-row table:style-name="TableLine2853770744800">
          <table:table-cell table:style-name="Таблица4.A2" office:value-type="string">
            <text:p text:style-name="P17">Стандарт первичной медико-санитарной помощи при артрозе лучезапястного сустава и мелких суставов кисти, стопы</text:p>
          </table:table-cell>
          <table:table-cell table:style-name="Таблица4.B2" office:value-type="string">
            <text:p text:style-name="P17">М18 Артроз первого запястно-пястного сустава</text:p>
            <text:p text:style-name="P17">M19 Другие артрозы</text:p>
            <text:p text:style-name="P17">M20 Приобретенные деформации пальцев рук и ног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456513/777f20a07df08355da392093e8aecadff6209be2/#dst100009" text:style-name="Internet_20_link" text:visited-style-name="Visited_20_Internet_20_Link"><text:span text:style-name="T11">Приказ</text:span></text:a><text:span text:style-name="T12"> Минздрава России от 24.12.2012 N 1503н</text:span></text:p>
          </table:table-cell>
        </table:table-row>
        <table:table-row table:style-name="TableLine2853770738272">
          <table:table-cell table:style-name="Таблица4.A2" office:value-type="string">
            <text:p text:style-name="P17">Стандарт первичной медико-санитарной помощи при вывихе и нестабильности надколенника</text:p>
          </table:table-cell>
          <table:table-cell table:style-name="Таблица4.B2" office:value-type="string">
            <text:p text:style-name="P17">S83.0 Вывих надколенника</text:p>
            <text:p text:style-name="P17">M22.0 Привычный вывих надколенника</text:p>
            <text:p text:style-name="P17">M22.1 Привычный подвывих надколенника</text:p>
            <text:p text:style-name="P17"><text:soft-page-break/>M22.3 Другие поражения надколенника</text:p>
            <text:p text:style-name="P17">M22.2 Нарушения между надколенником и бедренной костью</text:p>
            <text:p text:style-name="P17">M22.8 Другие поражения надколенника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145336/bc26975365c108d89862353401f9d52f60909e65/#dst100009" text:style-name="Internet_20_link" text:visited-style-name="Visited_20_Internet_20_Link"><text:span text:style-name="T11">Приказ</text:span></text:a><text:span text:style-name="T12"> Минздрава России от 20.12.2012 N 1253н</text:span></text:p>
          </table:table-cell>
        </table:table-row>
        <table:table-row table:style-name="TableLine2853770737728">
          <table:table-cell table:style-name="Таблица4.A2" office:value-type="string">
            <text:p text:style-name="P17">Стандарт медицинской помощи взрослым при повреждении связок коленного сустава (диагностика и лечение)</text:p>
          </table:table-cell>
          <table:table-cell table:style-name="Таблица4.B2" office:value-type="string">
            <text:p text:style-name="P17">M23.5 Хроническая нестабильность коленного сустава</text:p>
            <text:p text:style-name="P17">M23.6 Другие спонтанные разрывы связки(ок) колена</text:p>
            <text:p text:style-name="P17">S83.5 Растяжение, разрыв и перенапряжение (передней) (задней) крестообразной связки коленного сустава</text:p>
            <text:p text:style-name="P17">S83.7 Травма нескольких структур коленного сустава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438049/158b4ed368b170ee2ef817115d9f8be5ef295ede/#dst100009" text:style-name="Internet_20_link" text:visited-style-name="Visited_20_Internet_20_Link"><text:span text:style-name="T11">Приказ</text:span></text:a><text:span text:style-name="T12"> Минздрава России от 28.12.2022 N 809н</text:span></text:p>
          </table:table-cell>
        </table:table-row>
        <table:table-row table:style-name="TableLine2853770733648">
          <table:table-cell table:style-name="Таблица4.A2" office:value-type="string">
            <text:p text:style-name="P17">Стандарт первичной медико-санитарной помощи при привычных вывихах плечевой кости</text:p>
          </table:table-cell>
          <table:table-cell table:style-name="Таблица4.B2" office:value-type="string">
            <text:p text:style-name="P17">S43.0 Вывих плечевого сустава</text:p>
            <text:p text:style-name="P17">M24.4 Повторяющиеся вывихи и подвывихи сустава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143820/46a02dd680b53fd1bb7010e7d1a9a4207c794408/#dst100009" text:style-name="Internet_20_link" text:visited-style-name="Visited_20_Internet_20_Link"><text:span text:style-name="T11">Приказ</text:span></text:a><text:span text:style-name="T12"> Минздрава России от 20.12.2012 N 1133н</text:span></text:p>
          </table:table-cell>
        </table:table-row>
        <table:table-row table:style-name="TableLine2853770730656">
          <table:table-cell table:style-name="Таблица4.A2" office:value-type="string">
            <text:p text:style-name="P17">Стандарт медицинской помощи пациентам пожилого и старческого возраста при хронической боли (диагностика и лечение)</text:p>
          </table:table-cell>
          <table:table-cell table:style-name="Таблица4.B2" office:value-type="string">
            <text:p text:style-name="P17">M25.5 Боль в суставе</text:p>
            <text:p text:style-name="P17">M54 Дорсалгия</text:p>
            <text:p text:style-name="P17">R10.2 Боли в области таза и промежности</text:p>
            <text:p text:style-name="P17">R52.1 Постоянная некупирующаяся боль</text:p>
            <text:p text:style-name="P17">R52.2 Другая постоянная боль</text:p>
            <text:p text:style-name="P17">R52.9 Боль неуточненная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406533/241db43f05d63a826821e5c88b89a436a5055c60/#dst100009" text:style-name="Internet_20_link" text:visited-style-name="Visited_20_Internet_20_Link"><text:span text:style-name="T11">Приказ</text:span></text:a><text:span text:style-name="T12"> Минздрава России от 18.11.2021 N 1067н</text:span></text:p>
          </table:table-cell>
        </table:table-row>
        <table:table-row table:style-name="TableLine2853770745072">
          <table:table-cell table:style-name="Таблица4.A2" office:value-type="string">
            <text:p text:style-name="P17">Стандарт первичной медико-санитарной помощи при осложнениях, связанных с внутренними ортопедическими протезными устройствами, имплантами и трансплантатами тазобедренного сустава</text:p>
          </table:table-cell>
          <table:table-cell table:style-name="Таблица4.B2" office:value-type="string">
            <text:p text:style-name="P17">T84.0 Осложнение механического происхождения, связанное с внутренним суставным протезом</text:p>
            <text:p text:style-name="P17">T84.1 Осложнение механического происхождения, связанное с внутренним устройством, фиксирующим кости конечности</text:p>
            <text:p text:style-name="P17">T84.3 Осложнение механического происхождения, связанное с другими костными устройствами, имплантатами и трансплантатами</text:p>
            <text:p text:style-name="P17">T84.4 Осложнение механического происхождения, связанное с другими внутренними ортопедическими устройствами, имплантатами и трансплантатами</text:p>
            <text:p text:style-name="P17">T84.5 Инфекция и воспалительная реакция, обусловленные эндопротезированием</text:p>
            <text:p text:style-name="P17">T84.7 Инфекция и воспалительная реакция, обусловленные другими внутренними ортопедическими протезными устройствами, имплантатами и трансплантатами</text:p>
            <text:p text:style-name="P17">T84.8 Другие осложнения, связанные с внутренними ортопедическими протезными устройствами, имплантатами и трансплантатами</text:p>
            <text:p text:style-name="P17"><text:soft-page-break/>M96.6 Перелом после установки ортопедического имплантата суставного протеза или костной пластинки</text:p>
            <text:p text:style-name="P17">M25.2 Болтающийся сустав</text:p>
            <text:p text:style-name="P17">M24.7 Протрузия вертлужной впадины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440158/45ed6e6997ae4df01e42cb1b0643cf5086cb95fb/#dst100009" text:style-name="Internet_20_link" text:visited-style-name="Visited_20_Internet_20_Link"><text:span text:style-name="T11">Приказ</text:span></text:a><text:span text:style-name="T12"> Минздрава России от 29.12.2012 N 1669н</text:span></text:p>
          </table:table-cell>
        </table:table-row>
        <table:table-row table:style-name="TableLine2853770745888">
          <table:table-cell table:style-name="Таблица4.A2" office:value-type="string">
            <text:p text:style-name="P17">Стандарт первичной медико-санитарной помощи при узелковом полиартериите и родственных состояниях, других некротизирующих васкулопатиях и других системных поражениях соединительной ткани</text:p>
          </table:table-cell>
          <table:table-cell table:style-name="Таблица4.B2" office:value-type="string">
            <text:p text:style-name="P17">M30 Узелковый полиартериит и родственные состояния</text:p>
            <text:p text:style-name="P17">M31 Другие некротизирующие васкулопатии</text:p>
            <text:p text:style-name="P17">M35 Другие системные поражения соединительной ткани</text:p>
          </table:table-cell>
          <table:table-cell table:style-name="Таблица4.B2" office:value-type="string">
            <text:p text:style-name="P17">взрослые</text:p>
            <text:p text:style-name="P17">дети</text:p>
          </table:table-cell>
          <table:table-cell table:style-name="Таблица4.B2" office:value-type="string">
            <text:p text:style-name="P3"><text:a xlink:type="simple" xlink:href="https://www.consultant.ru/document/cons_doc_LAW_145483/3f215cdcc529acdb3ee8e8c88ef5263b036403b7/#dst100009" text:style-name="Internet_20_link" text:visited-style-name="Visited_20_Internet_20_Link"><text:span text:style-name="T11">Приказ</text:span></text:a><text:span text:style-name="T12"> Минздрава России от 09.11.2012 N 795н</text:span></text:p>
          </table:table-cell>
        </table:table-row>
        <table:table-row table:style-name="TableLine2853770746976">
          <table:table-cell table:style-name="Таблица4.A2" office:value-type="string">
            <text:p text:style-name="P17">Стандарт первичной медико-санитарной помощи при системной красной волчанке</text:p>
          </table:table-cell>
          <table:table-cell table:style-name="Таблица4.B2" office:value-type="string">
            <text:p text:style-name="P17">M32 Системная красная волчанка</text:p>
          </table:table-cell>
          <table:table-cell table:style-name="Таблица4.B2" office:value-type="string">
            <text:p text:style-name="P17">взрослые</text:p>
            <text:p text:style-name="P17">дети</text:p>
          </table:table-cell>
          <table:table-cell table:style-name="Таблица4.B2" office:value-type="string">
            <text:p text:style-name="P3"><text:a xlink:type="simple" xlink:href="https://www.consultant.ru/document/cons_doc_LAW_144098/d021a9f8260f682d78665892dafc76f3b17340b8/#dst100009" text:style-name="Internet_20_link" text:visited-style-name="Visited_20_Internet_20_Link"><text:span text:style-name="T11">Приказ</text:span></text:a><text:span text:style-name="T12"> Минздрава России от 09.11.2012 N 761н</text:span></text:p>
          </table:table-cell>
        </table:table-row>
        <table:table-row table:style-name="TableLine2853770738544">
          <table:table-cell table:style-name="Таблица4.A2" office:value-type="string">
            <text:p text:style-name="P17">Стандарт первичной медико-санитарной помощи при дерматополимиозите</text:p>
          </table:table-cell>
          <table:table-cell table:style-name="Таблица4.B2" office:value-type="string">
            <text:p text:style-name="P17">M33 Дерматополимиозит</text:p>
          </table:table-cell>
          <table:table-cell table:style-name="Таблица4.B2" office:value-type="string">
            <text:p text:style-name="P17">взрослые</text:p>
            <text:p text:style-name="P17">дети</text:p>
          </table:table-cell>
          <table:table-cell table:style-name="Таблица4.B2" office:value-type="string">
            <text:p text:style-name="P3"><text:a xlink:type="simple" xlink:href="https://www.consultant.ru/document/cons_doc_LAW_146267/bc02c2bd82555e9fb99fa222a6478408b8452d43/#dst100009" text:style-name="Internet_20_link" text:visited-style-name="Visited_20_Internet_20_Link"><text:span text:style-name="T11">Приказ</text:span></text:a><text:span text:style-name="T12"> Минздрава России от 24.12.2012 N 1463н</text:span></text:p>
          </table:table-cell>
        </table:table-row>
        <table:table-row table:style-name="TableLine2853770731744">
          <table:table-cell table:style-name="Таблица4.A2" office:value-type="string">
            <text:p text:style-name="P17">Стандарт первичной медико-санитарной помощи при системном склерозе</text:p>
          </table:table-cell>
          <table:table-cell table:style-name="Таблица4.B2" office:value-type="string">
            <text:p text:style-name="P17">M34 Системный склероз</text:p>
            <text:p text:style-name="P17">M35 Другие системные поражения соединительной ткани</text:p>
          </table:table-cell>
          <table:table-cell table:style-name="Таблица4.B2" office:value-type="string">
            <text:p text:style-name="P17">взрослые</text:p>
            <text:p text:style-name="P17">дети</text:p>
          </table:table-cell>
          <table:table-cell table:style-name="Таблица4.B2" office:value-type="string">
            <text:p text:style-name="P3"><text:a xlink:type="simple" xlink:href="https://www.consultant.ru/document/cons_doc_LAW_143956/e2654a36d60964ae31931a5372f24bf63886f11d/#dst100009" text:style-name="Internet_20_link" text:visited-style-name="Visited_20_Internet_20_Link"><text:span text:style-name="T11">Приказ</text:span></text:a><text:span text:style-name="T12"> Минздрава России от 24.12.2012 N 1460н</text:span></text:p>
          </table:table-cell>
        </table:table-row>
        <table:table-row table:style-name="TableLine2853770738816">
          <table:table-cell table:style-name="Таблица4.A2" office:value-type="string">
            <text:p text:style-name="P17">Стандарт медицинской помощи взрослым при болезни Шейермана (диагностика и лечение)</text:p>
          </table:table-cell>
          <table:table-cell table:style-name="Таблица4.B2" office:value-type="string">
            <text:p text:style-name="P17">M40.0 Кифоз позиционный</text:p>
            <text:p text:style-name="P17">M40.1 Другие вторичные кифозы</text:p>
            <text:p text:style-name="P17">M40.2 Другие и неуточненные кифозы</text:p>
            <text:p text:style-name="P17">M42.0 Юношеский остеохондроз позвоночника</text:p>
            <text:p text:style-name="P17">Q76.4 Другие врожденные аномалии позвоночника, не связанные со сколиозом</text:p>
            <text:p text:style-name="P17">Q77.8 Другая остеохондродисплазия с дефектами роста трубчатых костей и позвоночного столба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441114/5354e8fa05d9ef1f7e8d57686402a93a51f8f087/#dst100010" text:style-name="Internet_20_link" text:visited-style-name="Visited_20_Internet_20_Link"><text:span text:style-name="T11">Приказ</text:span></text:a><text:span text:style-name="T12"> Минздрава России от 30.01.2023 N 32н</text:span></text:p>
          </table:table-cell>
        </table:table-row>
        <table:table-row table:style-name="TableLine2853770732288">
          <table:table-cell table:style-name="Таблица4.A2" office:value-type="string">
            <text:p text:style-name="P17">Стандарт первичной медико-санитарной помощи при бурсите локтевого отростка</text:p>
          </table:table-cell>
          <table:table-cell table:style-name="Таблица4.B2" office:value-type="string">
            <text:p text:style-name="P17">M70.2 Бурсит локтевого отростка</text:p>
            <text:p text:style-name="P17">M70.3 Другие бурситы локтевого сустава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145948/dcfc74f2ac780d14b1618939adb9e416057f9f1d/#dst100009" text:style-name="Internet_20_link" text:visited-style-name="Visited_20_Internet_20_Link"><text:span text:style-name="T11">Приказ</text:span></text:a><text:span text:style-name="T12"> Минздрава России от 20.12.2012 N 1262н</text:span></text:p>
          </table:table-cell>
        </table:table-row>
        <table:table-row table:style-name="TableLine2853770732832">
          <table:table-cell table:style-name="Таблица4.A2" office:value-type="string">
            <text:p text:style-name="P17">Стандарт первичной медико-санитарной помощи при бурситах коленного сустава</text:p>
          </table:table-cell>
          <table:table-cell table:style-name="Таблица4.B2" office:value-type="string">
            <text:p text:style-name="P17">M 70.4 Препателлярный бурсит</text:p>
            <text:p text:style-name="P17">M 70.5 Другие бурситы коленного сустава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145889/4b3d40d3c81bfc376464e5fa1d9f161a67f95e5e/#dst100010" text:style-name="Internet_20_link" text:visited-style-name="Visited_20_Internet_20_Link"><text:span text:style-name="T11">Приказ</text:span></text:a><text:span text:style-name="T12"> Минздрава России от 24.12.2012 N 1408н</text:span></text:p>
          </table:table-cell>
        </table:table-row>
        <table:table-row table:style-name="TableLine2853770733104">
          <table:table-cell table:style-name="Таблица4.A2" office:value-type="string">
            <text:p text:style-name="P17">Стандарт первичной медико-санитарной помощи при бурсите плечевого сустава и (или) плече-лопаточном <text:soft-page-break/>периартрите</text:p>
          </table:table-cell>
          <table:table-cell table:style-name="Таблица4.B2" office:value-type="string">
            <text:p text:style-name="P17">M75.3 Кальцифицирующий тендинит плеча</text:p>
            <text:p text:style-name="P17">M75.5 Бурсит плеча</text:p>
            <text:p text:style-name="P17">M75.0 Адгезивный капсулит плеча</text:p>
            <text:p text:style-name="P17">M75.1 Синдром сдавления <text:soft-page-break/>ротатора плеча</text:p>
            <text:p text:style-name="P17">M75.2 Тендинит двуглавой мышцы</text:p>
            <text:p text:style-name="P17">M75.4 Синдром удара плеча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146254/e4301f5003749f344ad172dc874e590d8ebcc667/#dst100009" text:style-name="Internet_20_link" text:visited-style-name="Visited_20_Internet_20_Link"><text:span text:style-name="T11">Приказ</text:span></text:a><text:span text:style-name="T12"> Минздрава России от 20.12.2012 N 1246н</text:span></text:p>
          </table:table-cell>
        </table:table-row>
        <table:table-row table:style-name="TableLine2853770733376">
          <table:table-cell table:style-name="Таблица4.A2" office:value-type="string">
            <text:p text:style-name="P17">Стандарт первичной медико-санитарной помощи при других энтезопатиях</text:p>
          </table:table-cell>
          <table:table-cell table:style-name="Таблица4.B2" office:value-type="string">
            <text:p text:style-name="P17">M77.0 Медиальный эпикондилит</text:p>
            <text:p text:style-name="P17">M77.1 Латеральный эпикондилит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141729/7166b3296c6d09f2a0ceea2d990bb2ebfc52446c/#dst100009" text:style-name="Internet_20_link" text:visited-style-name="Visited_20_Internet_20_Link"><text:span text:style-name="T11">Приказ</text:span></text:a><text:span text:style-name="T12"> Минздрава России от 20.12.2012 N 1263н</text:span></text:p>
          </table:table-cell>
        </table:table-row>
        <table:table-row table:style-name="TableLine2853770734464">
          <table:table-cell table:style-name="Таблица4.A2" office:value-type="string">
            <text:p text:style-name="P17">Стандарт медицинской помощи взрослым при остеопорозе (диагностика, лечение и диспансерное наблюдение)</text:p>
          </table:table-cell>
          <table:table-cell table:style-name="Таблица4.B2" office:value-type="string">
            <text:p text:style-name="P17">M81.0 Постменопаузный остеопороз</text:p>
            <text:p text:style-name="P17">M81.8 Другие остеопорозы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424099/41da67e935fe4c45e137cf0ef89006bdaab84b15/#dst100009" text:style-name="Internet_20_link" text:visited-style-name="Visited_20_Internet_20_Link"><text:span text:style-name="T11">Приказ</text:span></text:a><text:span text:style-name="T12"> Минздрава России от 08.07.2022 N 480н</text:span></text:p>
          </table:table-cell>
        </table:table-row>
        <table:table-row table:style-name="TableLine2853770735008">
          <table:table-cell table:style-name="Таблица4.A2" office:value-type="string">
            <text:p text:style-name="P17">Стандарт первичной медико-санитарной помощи при плохом срастании и несрастании перелома шейки бедренной кости</text:p>
          </table:table-cell>
          <table:table-cell table:style-name="Таблица4.B2" office:value-type="string">
            <text:p text:style-name="P17">M84.0 Плохое срастание перелома</text:p>
            <text:p text:style-name="P17">M84.1 Несрастание перелома [псевдартроз]</text:p>
            <text:p text:style-name="P17">M84.2 Замедленное сращение перелома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143582/1a8eb703774c0992ac4a8254f9a087af98eda340/#dst100009" text:style-name="Internet_20_link" text:visited-style-name="Visited_20_Internet_20_Link"><text:span text:style-name="T11">Приказ</text:span></text:a><text:span text:style-name="T12"> Минздрава России от 20.12.2012 N 1117н</text:span></text:p>
          </table:table-cell>
        </table:table-row>
        <table:table-row table:style-name="TableLine2853770735280">
          <table:table-cell table:style-name="Таблица4.A2" office:value-type="string">
            <text:p text:style-name="P17">Стандарт первичной медико-санитарной помощи при псевдоартрозе плечевой кости</text:p>
          </table:table-cell>
          <table:table-cell table:style-name="Таблица4.B2" office:value-type="string">
            <text:p text:style-name="P17">M84.1 Несрастание перелома [псевдартроз]</text:p>
            <text:p text:style-name="P17">M84.2 Замедленное сращение перелома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142623/2e0895119545f44f5473581d63be154081aaff67/#dst100009" text:style-name="Internet_20_link" text:visited-style-name="Visited_20_Internet_20_Link"><text:span text:style-name="T11">Приказ</text:span></text:a><text:span text:style-name="T12"> Минздрава России от 24.12.2012 N 1403н</text:span></text:p>
          </table:table-cell>
        </table:table-row>
        <table:table-row table:style-name="TableLine2853770739088">
          <table:table-cell table:style-name="Таблица4.A2" office:value-type="string">
            <text:p text:style-name="P17">Стандарт первичной медико-санитарной помощи после перенесенных операций на костях и суставах</text:p>
          </table:table-cell>
          <table:table-cell table:style-name="Таблица4.B2" office:value-type="string">
            <text:p text:style-name="P17">M84.0 Плохое срастание перелома</text:p>
            <text:p text:style-name="P17">M84.1 Несрастание перелома [псевдартроз]</text:p>
            <text:p text:style-name="P17">M84.2 Замедленное сращение перелома</text:p>
            <text:p text:style-name="P17">M96.6 Перелом после установки ортопедического имплантата суставного протеза или костной пластинки</text:p>
            <text:p text:style-name="P17">M96.8 Другие поражения костно-мышечной системы после медицинских процедур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146268/be6205ec361ba3205f0f6345bc48915024b1babc/#dst100009" text:style-name="Internet_20_link" text:visited-style-name="Visited_20_Internet_20_Link"><text:span text:style-name="T11">Приказ</text:span></text:a><text:span text:style-name="T12"> Минздрава России от 24.12.2012 N 1465н</text:span></text:p>
          </table:table-cell>
        </table:table-row>
        <table:table-row table:style-name="TableLine2853770758944">
          <table:table-cell table:style-name="Таблица4.A2" office:value-type="string">
            <text:p text:style-name="P17">Стандарт медицинской помощи взрослым при повреждениях хряща коленного сустава (диагностика, лечение и диспансерное наблюдение)</text:p>
          </table:table-cell>
          <table:table-cell table:style-name="Таблица4.B2" office:value-type="string">
            <text:p text:style-name="P16">M94.2 Хондромаляция</text:p>
            <text:p text:style-name="P17">M94.8 Другие уточненные поражения хрящей</text:p>
            <text:p text:style-name="P17">S83.3 Разрыв суставного хряща коленного сустава свежий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441113/0be618c9b69afb18822bf47952b0313bb1101f3a/#dst100011" text:style-name="Internet_20_link" text:visited-style-name="Visited_20_Internet_20_Link"><text:span text:style-name="T11">Приказ</text:span></text:a><text:span text:style-name="T12"> Минздрава России от 30.01.2023 N 33н</text:span></text:p>
          </table:table-cell>
        </table:table-row>
        <table:table-row table:style-name="TableLine2853770748064">
          <table:table-cell table:style-name="Таблица4.A2" office:value-type="string">
            <text:p text:style-name="P17">Стандарт первичной медико-санитарной помощи взрослым при соматической дисфункции (диагностика и лечение)</text:p>
          </table:table-cell>
          <table:table-cell table:style-name="Таблица4.B2" office:value-type="string">
            <text:p text:style-name="P17">M99.0 Сегментарная или соматическая дисфункция</text:p>
            <text:p text:style-name="P17">M99.8 Другие биомеханические нарушения</text:p>
            <text:p text:style-name="P17">M99.9 Биомеханическое нарушение неуточненное</text:p>
          </table:table-cell>
          <table:table-cell table:style-name="Таблица4.B2" office:value-type="string">
            <text:p text:style-name="P17">взрослые</text:p>
          </table:table-cell>
          <table:table-cell table:style-name="Таблица4.B2" office:value-type="string">
            <text:p text:style-name="P3"><text:a xlink:type="simple" xlink:href="https://www.consultant.ru/document/cons_doc_LAW_455125/611452d7d48d46fb920b7f4092c7df42f2621685/#dst100010" text:style-name="Internet_20_link" text:visited-style-name="Visited_20_Internet_20_Link"><text:span text:style-name="T11">Приказ</text:span></text:a><text:span text:style-name="T12"> Минздрава России от 17.07.2023 N 369н</text:span></text:p>
            <text:p text:style-name="P3"><text:span text:style-name="Strong_20_Emphasis"><text:span text:style-name="T10">Внимание!</text:span></text:span><text:span text:style-name="T12"> Документ вступает в силу с </text:span><text:a xlink:type="simple" xlink:href="https://www.consultant.ru/document/cons_doc_LAW_455125/2ff7a8c72de3994f30496a0ccbb1ddafdaddf518/#dst100007" text:style-name="Internet_20_link" text:visited-style-name="Visited_20_Internet_20_Link"><text:span text:style-name="T11">01.01.2024</text:span></text:a></text:p>
          </table:table-cell>
        </table:table-row>
      </table:table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2853770747248">
          <table:table-cell table:style-name="Таблица5.A1" table:number-columns-spanned="4" office:value-type="string">
            <text:p text:style-name="P2"><text:bookmark text:name="dst100013"/><text:span text:style-name="Strong_20_Emphasis"><text:span text:style-name="T10">Травмы, отравления и некоторые другие последствия воздействия внешних причин (S00 - T98)</text:span></text:span></text:p>
          </table:table-cell>
          <table:covered-table-cell/>
          <table:covered-table-cell/>
          <table:covered-table-cell/>
        </table:table-row>
        <table:table-row table:style-name="TableLine2853770752688">
          <table:table-cell table:style-name="Таблица5.A2" office:value-type="string">
            <text:p text:style-name="P17">Стандарт медицинской помощи взрослым при переломе дна глазницы (диагностика и лечение)</text:p>
          </table:table-cell>
          <table:table-cell table:style-name="Таблица5.B2" office:value-type="string">
            <text:p text:style-name="P17">S02.3 Перелом дна глазницы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421912/c8b0cc1f943baf62aa87ec3d7490081cec298ba6/#dst100009" text:style-name="Internet_20_link" text:visited-style-name="Visited_20_Internet_20_Link"><text:span text:style-name="T11">Приказ</text:span></text:a><text:span text:style-name="T12"> Минздрава России от 14.06.2022 N 404н</text:span></text:p>
          </table:table-cell>
        </table:table-row>
        <text:soft-page-break/>
        <table:table-row table:style-name="TableLine2853770761936">
          <table:table-cell table:style-name="Таблица5.A2" office:value-type="string">
            <text:p text:style-name="P17">Стандарт медицинской помощи взрослым при переломе скуловой кости (диагностика и лечение)</text:p>
          </table:table-cell>
          <table:table-cell table:style-name="Таблица5.B2" office:value-type="string">
            <text:p text:style-name="P17">S02.4 Перелом скуловой кости и верхней челюст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416371/22c8e76dd360030f224119d5222288ab182a43af/#dst100009" text:style-name="Internet_20_link" text:visited-style-name="Visited_20_Internet_20_Link"><text:span text:style-name="T11">Приказ</text:span></text:a><text:span text:style-name="T12"> Минздрава России от 01.04.2022 N 233н</text:span></text:p>
          </table:table-cell>
        </table:table-row>
        <table:table-row table:style-name="TableLine2853770752960">
          <table:table-cell table:style-name="Таблица5.A2" office:value-type="string">
            <text:p text:style-name="P17">Стандарт медицинской помощи взрослым при переломе верхней челюсти (диагностика и лечение)</text:p>
          </table:table-cell>
          <table:table-cell table:style-name="Таблица5.B2" office:value-type="string">
            <text:p text:style-name="P17">S02.4 Перелом скуловой кости и верхней челюст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421064/a923a98770f352af71484ac252683b4191ac906e/#dst100009" text:style-name="Internet_20_link" text:visited-style-name="Visited_20_Internet_20_Link"><text:span text:style-name="T11">Приказ</text:span></text:a><text:span text:style-name="T12"> Минздрава России от 01.04.2022 N 232н</text:span></text:p>
          </table:table-cell>
        </table:table-row>
        <table:table-row table:style-name="TableLine2853770748336">
          <table:table-cell table:style-name="Таблица5.A2" office:value-type="string">
            <text:p text:style-name="P17">Стандарт медицинской помощи взрослым при закрытой травме глаза (диагностика, лечение и диспансерное наблюдение)</text:p>
          </table:table-cell>
          <table:table-cell table:style-name="Таблица5.B2" office:value-type="string">
            <text:p text:style-name="P17">S04.0 Травма зрительного нерва и зрительных проводящих путей</text:p>
            <text:p text:style-name="P17">S05.0 Травма конъюнктивы и ссадина роговицы без упоминания об инородном теле</text:p>
            <text:p text:style-name="P17">S05.1 Ушиб глазного яблока и тканей глазницы</text:p>
            <text:p text:style-name="P17">S05.8 Другие травмы глаза и орбиты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412395/db01e38b8ee944b8ee278193acbf8b5a99a0172a/#dst100013" text:style-name="Internet_20_link" text:visited-style-name="Visited_20_Internet_20_Link"><text:span text:style-name="T11">Приказ</text:span></text:a><text:span text:style-name="T12"> Минздрава России от 11.02.2022 N 73н</text:span></text:p>
          </table:table-cell>
        </table:table-row>
        <table:table-row table:style-name="TableLine2853770752416">
          <table:table-cell table:style-name="Таблица5.A2" office:value-type="string">
            <text:p text:style-name="P17">Стандарт медицинской помощи взрослым при инородном теле роговицы (диагностика и лечение)</text:p>
          </table:table-cell>
          <table:table-cell table:style-name="Таблица5.B2" office:value-type="string">
            <text:p text:style-name="P17">S05.5 Проникающая рана глазного яблока с инородным телом</text:p>
            <text:p text:style-name="P17">S05.8 Другие травмы глаза и орбиты</text:p>
            <text:p text:style-name="P17">T15.0 Инородное тело в роговице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419903/303ba60079b909b683a405c8eb8da215501fab19/#dst100013" text:style-name="Internet_20_link" text:visited-style-name="Visited_20_Internet_20_Link"><text:span text:style-name="T11">Приказ</text:span></text:a><text:span text:style-name="T12"> Минздрава России от 16.05.2022 N 329н</text:span></text:p>
          </table:table-cell>
        </table:table-row>
        <table:table-row table:style-name="TableLine2853770748880">
          <table:table-cell table:style-name="Таблица5.A2" office:value-type="string">
            <text:p text:style-name="P17">Стандарт первичной медико-санитарной помощи при переломах ребра (ребер) и грудин</text:p>
          </table:table-cell>
          <table:table-cell table:style-name="Таблица5.B2" office:value-type="string">
            <text:p text:style-name="P17">S22.2 Перелом грудины</text:p>
            <text:p text:style-name="P17">S22.3 Перелом ребра</text:p>
            <text:p text:style-name="P17">S22.4 Множественные переломы ребер</text:p>
            <text:p text:style-name="P17">S22.5 Западающая грудная клетка</text:p>
            <text:p text:style-name="P17">S22.8 Перелом других отделов костной грудной клетки</text:p>
            <text:p text:style-name="P17">S22.9 Перелом неуточненного отдела костной грудной клетк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2864/d1f928373caba8e13512035ade69ed8c016073b3/#dst100009" text:style-name="Internet_20_link" text:visited-style-name="Visited_20_Internet_20_Link"><text:span text:style-name="T11">Приказ</text:span></text:a><text:span text:style-name="T12"> Минздрава России от 20.12.2012 N 1110н</text:span></text:p>
          </table:table-cell>
        </table:table-row>
        <table:table-row table:style-name="TableLine2853770762480">
          <table:table-cell table:style-name="Таблица5.A2" office:value-type="string">
            <text:p text:style-name="P17">Стандарт медицинской помощи взрослым при химическом ожоге пищевода (диагностика, лечение и диспансерное наблюдение)</text:p>
          </table:table-cell>
          <table:table-cell table:style-name="Таблица5.B2" office:value-type="string">
            <text:p text:style-name="P17">T28.6 Химический ожог пищевода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443242/f5173a6dbfa700c977577f4c275bafe8ead89ce7/#dst100009" text:style-name="Internet_20_link" text:visited-style-name="Visited_20_Internet_20_Link"><text:span text:style-name="T11">Приказ</text:span></text:a><text:span text:style-name="T12"> Минздрава России от 14.02.2023 N 53н</text:span></text:p>
          </table:table-cell>
        </table:table-row>
        <table:table-row table:style-name="TableLine2853770753504">
          <table:table-cell table:style-name="Таблица5.A2" office:value-type="string">
            <text:p text:style-name="P17">Стандарт первичной медико-санитарной помощи при открытых ранах плечевого пояса и плеча</text:p>
          </table:table-cell>
          <table:table-cell table:style-name="Таблица5.B2" office:value-type="string">
            <text:p text:style-name="P17">S41.0 Открытая рана плечевого пояса</text:p>
            <text:p text:style-name="P17">S41.1 Открытая рана плеча</text:p>
            <text:p text:style-name="P17">S41.8 Открытая рана другой и неуточненной части плечевого пояса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5338/c0339f109334b0e155e9f7e75a1053c93ee54496/#dst100009" text:style-name="Internet_20_link" text:visited-style-name="Visited_20_Internet_20_Link"><text:span text:style-name="T11">Приказ</text:span></text:a><text:span text:style-name="T12"> Минздрава России от 20.12.2012 N 1257н</text:span></text:p>
          </table:table-cell>
        </table:table-row>
        <table:table-row table:style-name="TableLine2853770755952">
          <table:table-cell table:style-name="Таблица5.A2" office:value-type="string">
            <text:p text:style-name="P17">Стандарт первичной медико-санитарной помощи при переломах ключицы</text:p>
          </table:table-cell>
          <table:table-cell table:style-name="Таблица5.B2" office:value-type="string">
            <text:p text:style-name="P17">S42.0 Перелом ключицы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2917/f86f26428d880eb02ace42881c1d582dddac5c36/#dst100009" text:style-name="Internet_20_link" text:visited-style-name="Visited_20_Internet_20_Link"><text:span text:style-name="T11">Приказ</text:span></text:a><text:span text:style-name="T12"> Минздрава России от 09.11.2012 N 888н</text:span></text:p>
          </table:table-cell>
        </table:table-row>
        <table:table-row table:style-name="TableLine2853770754048">
          <table:table-cell table:style-name="Таблица5.A2" office:value-type="string">
            <text:p text:style-name="P17">Стандарт первичной медико-санитарной помощи при переломе лопатки</text:p>
          </table:table-cell>
          <table:table-cell table:style-name="Таблица5.B2" office:value-type="string">
            <text:p text:style-name="P17">S42.1 Перелом лопатк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5109/57875bd6eeee479606acaf31f490663992d1d0ce/#dst100009" text:style-name="Internet_20_link" text:visited-style-name="Visited_20_Internet_20_Link"><text:span text:style-name="T11">Приказ</text:span></text:a><text:span text:style-name="T12"> Минздрава России от 20.12.2012 N 1106н</text:span></text:p>
          </table:table-cell>
        </table:table-row>
        <table:table-row table:style-name="TableLine2853770763840">
          <table:table-cell table:style-name="Таблица5.A2" office:value-type="string">
            <text:p text:style-name="P17">Стандарт первичной медико-санитарной помощи при переломе верхнего конца плечевой кости</text:p>
          </table:table-cell>
          <table:table-cell table:style-name="Таблица5.B2" office:value-type="string">
            <text:p text:style-name="P17">S42.2 Перелом верхнего конца плечевой кост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3943/0ed054b3190361577cee95d816fb3b89832f8d4d/#dst100009" text:style-name="Internet_20_link" text:visited-style-name="Visited_20_Internet_20_Link"><text:span text:style-name="T11">Приказ</text:span></text:a><text:span text:style-name="T12"> Минздрава России от 09.11.2012 N 890н</text:span></text:p>
          </table:table-cell>
        </table:table-row>
        <text:soft-page-break/>
        <table:table-row table:style-name="TableLine2853770754864">
          <table:table-cell table:style-name="Таблица5.A2" office:value-type="string">
            <text:p text:style-name="P17">Стандарт первичной медико-санитарной помощи при переломе тела (диафиза) плечевой кости</text:p>
          </table:table-cell>
          <table:table-cell table:style-name="Таблица5.B2" office:value-type="string">
            <text:p text:style-name="P17">S42.3 Перелом тела [диафиза] плечевой кост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1433/f7db2b171c4336c042592305ceab77c493662905/#dst100009" text:style-name="Internet_20_link" text:visited-style-name="Visited_20_Internet_20_Link"><text:span text:style-name="T11">Приказ</text:span></text:a><text:span text:style-name="T12"> Минздрава России от 09.11.2012 N 884н</text:span></text:p>
          </table:table-cell>
        </table:table-row>
        <table:table-row table:style-name="TableLine2853770760848">
          <table:table-cell table:style-name="Таблица5.A2" office:value-type="string">
            <text:p text:style-name="P17">Стандарт первичной медико-санитарной помощи при переломе нижнего конца плечевой кости</text:p>
          </table:table-cell>
          <table:table-cell table:style-name="Таблица5.B2" office:value-type="string">
            <text:p text:style-name="P17">S42.4 Перелом нижнего конца плечевой кост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6053/62b9c20ab46406750a4dd0e41513404c8625d145/#dst100009" text:style-name="Internet_20_link" text:visited-style-name="Visited_20_Internet_20_Link"><text:span text:style-name="T11">Приказ</text:span></text:a><text:span text:style-name="T12"> Минздрава России от 09.11.2012 N 886н</text:span></text:p>
          </table:table-cell>
        </table:table-row>
        <table:table-row table:style-name="TableLine2853770761664">
          <table:table-cell table:style-name="Таблица5.A2" office:value-type="string">
            <text:p text:style-name="P17">Стандарт первичной медико-санитарной помощи при множественных переломах ключицы, лопатки и плечевой кости</text:p>
          </table:table-cell>
          <table:table-cell table:style-name="Таблица5.B2" office:value-type="string">
            <text:p text:style-name="P17">S42.7 Множественные переломы ключицы, лопатки и плечевой кости</text:p>
            <text:p text:style-name="P17">S42.8 Перелом других частей плечевого пояса и плеча</text:p>
            <text:p text:style-name="P17">S42.9 Перелом неуточненной части плечевого пояса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6052/5c5904a2fd4dbb5c09cf742c53cc9476a9314b7b/#dst100009" text:style-name="Internet_20_link" text:visited-style-name="Visited_20_Internet_20_Link"><text:span text:style-name="T11">Приказ</text:span></text:a><text:span text:style-name="T12"> Минздрава России от 09.11.2012 N 882н</text:span></text:p>
          </table:table-cell>
        </table:table-row>
        <table:table-row table:style-name="TableLine2853770755680">
          <table:table-cell table:style-name="Таблица5.A2" office:value-type="string">
            <text:p text:style-name="P17">Стандарт первичной медико-санитарной помощи при привычных вывихах плечевой кости</text:p>
          </table:table-cell>
          <table:table-cell table:style-name="Таблица5.B2" office:value-type="string">
            <text:p text:style-name="P17">S43.0 Вывих плечевого сустава</text:p>
            <text:p text:style-name="P17">M24.4 Повторяющиеся вывихи и подвывихи сустава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3820/46a02dd680b53fd1bb7010e7d1a9a4207c794408/#dst100009" text:style-name="Internet_20_link" text:visited-style-name="Visited_20_Internet_20_Link"><text:span text:style-name="T11">Приказ</text:span></text:a><text:span text:style-name="T12"> Минздрава России от 20.12.2012 N 1133н</text:span></text:p>
          </table:table-cell>
        </table:table-row>
        <table:table-row table:style-name="TableLine2853770757040">
          <table:table-cell table:style-name="Таблица5.A2" office:value-type="string">
            <text:p text:style-name="P17">Стандарт первичной медико-санитарной помощи при ранах предплечья</text:p>
          </table:table-cell>
          <table:table-cell table:style-name="Таблица5.B2" office:value-type="string">
            <text:p text:style-name="P17">S51.0 Открытая рана локтя</text:p>
            <text:p text:style-name="P17">S51.7 Множественные открытые раны предплечья</text:p>
            <text:p text:style-name="P17">S51.8 Открытая рана других частей предплечья</text:p>
            <text:p text:style-name="P17">S51.9 Открытая рана неуточненной части предплечья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6261/beff805c2b397e35ff87f82f7532eaad890ed1fd/#dst100009" text:style-name="Internet_20_link" text:visited-style-name="Visited_20_Internet_20_Link"><text:span text:style-name="T11">Приказ</text:span></text:a><text:span text:style-name="T12"> Минздрава России от 20.12.2012 N 1093н</text:span></text:p>
          </table:table-cell>
        </table:table-row>
        <table:table-row table:style-name="TableLine2853770753232">
          <table:table-cell table:style-name="Таблица5.A2" office:value-type="string">
            <text:p text:style-name="P17">Стандарт первичной медико-санитарной помощи при переломе верхнего конца локтевой кости и переломе верхнего конца лучевой кости</text:p>
          </table:table-cell>
          <table:table-cell table:style-name="Таблица5.B2" office:value-type="string">
            <text:p text:style-name="P17">S52.0 Перелом верхнего конца локтевой кости</text:p>
            <text:p text:style-name="P17">S52.1 Перелом верхнего конца лучевой кост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4100/eaf3f3f0c26017f6d032950b0294df7c8c97b61f/#dst100009" text:style-name="Internet_20_link" text:visited-style-name="Visited_20_Internet_20_Link"><text:span text:style-name="T11">Приказ</text:span></text:a><text:span text:style-name="T12"> Минздрава России от 09.11.2012 N 891н</text:span></text:p>
          </table:table-cell>
        </table:table-row>
        <table:table-row table:style-name="TableLine2853770755408">
          <table:table-cell table:style-name="Таблица5.A2" office:value-type="string">
            <text:p text:style-name="P17">Стандарт первичной медико-санитарной помощи при переломах тел (диафизов) локтевой и лучевой костей</text:p>
          </table:table-cell>
          <table:table-cell table:style-name="Таблица5.B2" office:value-type="string">
            <text:p text:style-name="P17">S52.2 Перелом тела [диафиза] локтевой кости</text:p>
            <text:p text:style-name="P17">S52.3 Перелом тела [диафиза] лучевой кости</text:p>
            <text:p text:style-name="P17">S52.4 Сочетанный перелом диафизов локтевой и лучевой костей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5576/ecc44f7f13cfc7b7c266ec41475c79145d2452b1/#dst100009" text:style-name="Internet_20_link" text:visited-style-name="Visited_20_Internet_20_Link"><text:span text:style-name="T11">Приказ</text:span></text:a><text:span text:style-name="T12"> Минздрава России от 09.11.2012 N 885н</text:span></text:p>
          </table:table-cell>
        </table:table-row>
        <table:table-row table:style-name="TableLine2853770758400">
          <table:table-cell table:style-name="Таблица5.A2" office:value-type="string">
            <text:p text:style-name="P17">Стандарт первичной медико-санитарной помощи при переломе нижнего конца лучевой кости, сочетанном переломе нижних концов локтевой и лучевой костей</text:p>
          </table:table-cell>
          <table:table-cell table:style-name="Таблица5.B2" office:value-type="string">
            <text:p text:style-name="P16">S52.5 Перелом нижнего конца лучевой кости</text:p>
            <text:p text:style-name="P17">S52.6 Сочетанный перелом нижних концов локтевой и лучевой костей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5251/132aafb7eb90613a9a8c1142d1676a706ff89fdf/#dst100009" text:style-name="Internet_20_link" text:visited-style-name="Visited_20_Internet_20_Link"><text:span text:style-name="T11">Приказ</text:span></text:a><text:span text:style-name="T12"> Минздрава России от 09.11.2012 N 887н</text:span></text:p>
          </table:table-cell>
        </table:table-row>
        <table:table-row table:style-name="TableLine2853770763024">
          <table:table-cell table:style-name="Таблица5.A2" office:value-type="string">
            <text:p text:style-name="P17">Стандарт медицинской помощи взрослым при открытой ране запястья и кисти (диагностика и лечение)</text:p>
          </table:table-cell>
          <table:table-cell table:style-name="Таблица5.B2" office:value-type="string">
            <text:p text:style-name="P17">S61.0 Открытая рана пальца(ев) кисти без повреждения ногтевой пластинки</text:p>
            <text:p text:style-name="P17">S61.7 Множественные открытые раны запястья и кисти</text:p>
            <text:p text:style-name="P17">S61.8 Открытая рана других частей запястья и кисти</text:p>
            <text:p text:style-name="P17">S61.9 Открытая рана <text:soft-page-break/>неуточненной части запястья и кист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441120/ca39338ef11947cf686073026df143e6d2c78769/#dst100012" text:style-name="Internet_20_link" text:visited-style-name="Visited_20_Internet_20_Link"><text:span text:style-name="T11">Приказ</text:span></text:a><text:span text:style-name="T12"> Минздрава России от 30.01.2023 N 31н</text:span></text:p>
          </table:table-cell>
        </table:table-row>
        <table:table-row table:style-name="TableLine2853770756768">
          <table:table-cell table:style-name="Таблица5.A2" office:value-type="string">
            <text:p text:style-name="P17">Стандарт первичной медико-санитарной помощи при ранах пальца (пальцев) кисти с повреждением ногтевой пластинки</text:p>
          </table:table-cell>
          <table:table-cell table:style-name="Таблица5.B2" office:value-type="string">
            <text:p text:style-name="P17">S61.1 Открытая рана пальца(ев) кисти с повреждением ногтевой пластинк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4105/2c01bd91e9399063c990ee9e9c7213f5576dea71/#dst100009" text:style-name="Internet_20_link" text:visited-style-name="Visited_20_Internet_20_Link"><text:span text:style-name="T11">Приказ</text:span></text:a><text:span text:style-name="T12"> Минздрава России от 20.12.2012 N 1256н</text:span></text:p>
          </table:table-cell>
        </table:table-row>
        <table:table-row table:style-name="TableLine2853770753776">
          <table:table-cell table:style-name="Таблица5.A2" office:value-type="string">
            <text:p text:style-name="P17">Стандарт первичной медико-санитарной помощи при переломе ладьевидной кости кисти, других костей запястья</text:p>
          </table:table-cell>
          <table:table-cell table:style-name="Таблица5.B2" office:value-type="string">
            <text:p text:style-name="P17">S62.0 Перелом ладьевидной кости кисти</text:p>
            <text:p text:style-name="P17">S62.1 Перелом другой(их) кости(ей) запястья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5252/3a97f556c3a77fd69fa56b7fb823f57d971f09f8/#dst100009" text:style-name="Internet_20_link" text:visited-style-name="Visited_20_Internet_20_Link"><text:span text:style-name="T11">Приказ</text:span></text:a><text:span text:style-name="T12"> Минздрава России от 24.12.2012 N 1405н</text:span></text:p>
          </table:table-cell>
        </table:table-row>
        <table:table-row table:style-name="TableLine2853770756224">
          <table:table-cell table:style-name="Таблица5.A2" office:value-type="string">
            <text:p text:style-name="P17">Стандарт первичной медико-санитарной помощи при переломе первой пястной кости</text:p>
          </table:table-cell>
          <table:table-cell table:style-name="Таблица5.B2" office:value-type="string">
            <text:p text:style-name="P17">S62.2 Перелом первой пястной кост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2449/e170293fb5292e8cb0a8e08a11eed2334c719739/#dst100009" text:style-name="Internet_20_link" text:visited-style-name="Visited_20_Internet_20_Link"><text:span text:style-name="T11">Приказ</text:span></text:a><text:span text:style-name="T12"> Минздрава России от 09.11.2012 N 883н</text:span></text:p>
          </table:table-cell>
        </table:table-row>
        <table:table-row table:style-name="TableLine2853770757312">
          <table:table-cell table:style-name="Таблица5.A2" office:value-type="string">
            <text:p text:style-name="P17">Стандарт первичной медико-санитарной помощи при переломах II - V пястных костей</text:p>
          </table:table-cell>
          <table:table-cell table:style-name="Таблица5.B2" office:value-type="string">
            <text:p text:style-name="P17">S62.3 Перелом другой пястной кости</text:p>
            <text:p text:style-name="P17">S62.4 Множественные переломы пястных костей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5942/cfc5e1ec5ea5b501cd161ea16c0c8364c0c47589/#dst100009" text:style-name="Internet_20_link" text:visited-style-name="Visited_20_Internet_20_Link"><text:span text:style-name="T11">Приказ</text:span></text:a><text:span text:style-name="T12"> Минздрава России от 09.11.2012 N 892н</text:span></text:p>
          </table:table-cell>
        </table:table-row>
        <table:table-row table:style-name="TableLine2853770752144">
          <table:table-cell table:style-name="Таблица5.A2" office:value-type="string">
            <text:p text:style-name="P17">Стандарт первичной медико-санитарной помощи при переломе большого пальца кисти, переломе другого пальца кисти, множественных переломах пальцев кисти</text:p>
          </table:table-cell>
          <table:table-cell table:style-name="Таблица5.B2" office:value-type="string">
            <text:p text:style-name="P17">S62.5 Перелом большого пальца кисти</text:p>
            <text:p text:style-name="P17">S62.6 Перелом другого пальца кисти</text:p>
            <text:p text:style-name="P17">S62.7 Множественные переломы пальцев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2862/1dea5c4894e0378e4dbcc6191bd5a6a3957d541a/#dst100009" text:style-name="Internet_20_link" text:visited-style-name="Visited_20_Internet_20_Link"><text:span text:style-name="T11">Приказ</text:span></text:a><text:span text:style-name="T12"> Минздрава России от 09.11.2012 N 889н</text:span></text:p>
          </table:table-cell>
        </table:table-row>
        <table:table-row table:style-name="TableLine2853770764384">
          <table:table-cell table:style-name="Таблица5.A2" office:value-type="string">
            <text:p text:style-name="P17">Стандарт первичной медико-санитарной помощи при ране области коленного сустава, множественных ранах голени, ранах других частей голени, ранах голени неуточненной локализации</text:p>
          </table:table-cell>
          <table:table-cell table:style-name="Таблица5.B2" office:value-type="string">
            <text:p text:style-name="P17">S81.0 Открытая рана коленного сустава</text:p>
            <text:p text:style-name="P17">S81.7 Множественные открытые раны голени</text:p>
            <text:p text:style-name="P17">S81.8 Открытая рана других частей голени</text:p>
            <text:p text:style-name="P17">S81.9 Открытая рана голени неуточненной локализаци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5053/a2f3cb52283de69f96cd37d3a9c35111c092ac01/#dst100009" text:style-name="Internet_20_link" text:visited-style-name="Visited_20_Internet_20_Link"><text:span text:style-name="T11">Приказ</text:span></text:a><text:span text:style-name="T12"> Минздрава России от 24.12.2012 N 1508н</text:span></text:p>
          </table:table-cell>
        </table:table-row>
        <table:table-row table:style-name="TableLine2853770757584">
          <table:table-cell table:style-name="Таблица5.A2" office:value-type="string">
            <text:p text:style-name="P17">Стандарт первичной медико-санитарной помощи при вывихе и нестабильности надколенника</text:p>
          </table:table-cell>
          <table:table-cell table:style-name="Таблица5.B2" office:value-type="string">
            <text:p text:style-name="P17">S83.0 Вывих надколенника</text:p>
            <text:p text:style-name="P17">M22.0 Привычный вывих надколенника</text:p>
            <text:p text:style-name="P17">M22.1 Привычный подвывих надколенника</text:p>
            <text:p text:style-name="P17">M22.3 Другие поражения надколенника</text:p>
            <text:p text:style-name="P17">M22.2 Нарушения между надколенником и бедренной костью</text:p>
            <text:p text:style-name="P17">M22.8 Другие поражения надколенника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5336/bc26975365c108d89862353401f9d52f60909e65/#dst100009" text:style-name="Internet_20_link" text:visited-style-name="Visited_20_Internet_20_Link"><text:span text:style-name="T11">Приказ</text:span></text:a><text:span text:style-name="T12"> Минздрава России от 20.12.2012 N 1253н</text:span></text:p>
          </table:table-cell>
        </table:table-row>
        <table:table-row table:style-name="TableLine2853770762752">
          <table:table-cell table:style-name="Таблица5.A2" office:value-type="string">
            <text:p text:style-name="P17">Стандарт медицинской помощи взрослым при повреждении мениска коленного сустава (диагностика и лечение)</text:p>
          </table:table-cell>
          <table:table-cell table:style-name="Таблица5.B2" office:value-type="string">
            <text:p text:style-name="P17">S83.2 Разрыв мениска свежий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454001/af1127e6e8d995e4ed72e52d75206f69d0186122/#dst100010" text:style-name="Internet_20_link" text:visited-style-name="Visited_20_Internet_20_Link"><text:span text:style-name="T11">Приказ</text:span></text:a><text:span text:style-name="T12"> Минздрава России от 29.06.2023 N 331н</text:span></text:p>
          </table:table-cell>
        </table:table-row>
        <table:table-row table:style-name="TableLine2853770758672">
          <table:table-cell table:style-name="Таблица5.A2" office:value-type="string">
            <text:p text:style-name="P17">Стандарт медицинской помощи взрослым при повреждениях хряща коленного сустава (диагностика, лечение и диспансерное наблюдение)</text:p>
          </table:table-cell>
          <table:table-cell table:style-name="Таблица5.B2" office:value-type="string">
            <text:p text:style-name="P16">M94.2 Хондромаляция</text:p>
            <text:p text:style-name="P17">M94.8 Другие уточненные поражения хрящей</text:p>
            <text:p text:style-name="P17">S83.3 Разрыв суставного хряща коленного сустава свежий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441113/0be618c9b69afb18822bf47952b0313bb1101f3a/#dst100011" text:style-name="Internet_20_link" text:visited-style-name="Visited_20_Internet_20_Link"><text:span text:style-name="T11">Приказ</text:span></text:a><text:span text:style-name="T12"> Минздрава России от 30.01.2023 N 33н</text:span></text:p>
          </table:table-cell>
        </table:table-row>
        <text:soft-page-break/>
        <table:table-row table:style-name="TableLine2853770749152">
          <table:table-cell table:style-name="Таблица5.A2" office:value-type="string">
            <text:p text:style-name="P17">Стандарт первичной медико-санитарной помощи при ранах области голеностопного сустава и стопы</text:p>
          </table:table-cell>
          <table:table-cell table:style-name="Таблица5.B2" office:value-type="string">
            <text:p text:style-name="P17">S91.0 Открытая рана области голеностопного сустава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6256/6f45e5bf20237ca8a687d02639107239e650563a/#dst100009" text:style-name="Internet_20_link" text:visited-style-name="Visited_20_Internet_20_Link"><text:span text:style-name="T11">Приказ</text:span></text:a><text:span text:style-name="T12"> Минздрава России от 20.12.2012 N 1259н</text:span></text:p>
          </table:table-cell>
        </table:table-row>
        <table:table-row table:style-name="TableLine2853770763296">
          <table:table-cell table:style-name="Таблица5.A2" office:value-type="string">
            <text:p text:style-name="P17">Стандарт медицинской помощи взрослым при переломах пяточной кости (диагностика, лечение и диспансерное наблюдение)</text:p>
          </table:table-cell>
          <table:table-cell table:style-name="Таблица5.B2" office:value-type="string">
            <text:p text:style-name="P17">S92.0 Перелом пяточной кост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443240/1dba0c58f76fc061d8f99201eacbd7092b005d4e/#dst100009" text:style-name="Internet_20_link" text:visited-style-name="Visited_20_Internet_20_Link"><text:span text:style-name="T11">Приказ</text:span></text:a><text:span text:style-name="T12"> Минздрава России от 14.02.2023 N 51н</text:span></text:p>
          </table:table-cell>
        </table:table-row>
        <table:table-row table:style-name="TableLine2853770759216">
          <table:table-cell table:style-name="Таблица5.A2" office:value-type="string">
            <text:p text:style-name="P17">Стандарт первичной медико-санитарной помощи при инородном теле уха</text:p>
          </table:table-cell>
          <table:table-cell table:style-name="Таблица5.B2" office:value-type="string">
            <text:p text:style-name="P17">T16 Инородное тело в ухе</text:p>
          </table:table-cell>
          <table:table-cell table:style-name="Таблица5.B2" office:value-type="string">
            <text:p text:style-name="P17">взрослые</text:p>
            <text:p text:style-name="P17">дети</text:p>
          </table:table-cell>
          <table:table-cell table:style-name="Таблица5.B2" office:value-type="string">
            <text:p text:style-name="P3"><text:a xlink:type="simple" xlink:href="https://www.consultant.ru/document/cons_doc_LAW_144988/9f77da7db55781ef25687ba3a83f5234c045f23c/#dst100009" text:style-name="Internet_20_link" text:visited-style-name="Visited_20_Internet_20_Link"><text:span text:style-name="T11">Приказ</text:span></text:a><text:span text:style-name="T12"> Минздрава России от 20.12.2012 N 1212н</text:span></text:p>
          </table:table-cell>
        </table:table-row>
        <table:table-row table:style-name="TableLine2853770759488">
          <table:table-cell table:style-name="Таблица5.A2" office:value-type="string">
            <text:p text:style-name="P17">Стандарт первичной медико-санитарной помощи при инородном теле в носовом ходе</text:p>
          </table:table-cell>
          <table:table-cell table:style-name="Таблица5.B2" office:value-type="string">
            <text:p text:style-name="P17">T17.1 Инородное тело в носовом ходе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4941/866191bb8d1b138d7983dc18e0b1298f53f1bdd9/#dst100009" text:style-name="Internet_20_link" text:visited-style-name="Visited_20_Internet_20_Link"><text:span text:style-name="T11">Приказ</text:span></text:a><text:span text:style-name="T12"> Минздрава России от 20.12.2012 N 1111н</text:span></text:p>
          </table:table-cell>
        </table:table-row>
        <table:table-row table:style-name="TableLine2853770763568">
          <table:table-cell table:style-name="Таблица5.A2" office:value-type="string">
            <text:p text:style-name="P17">Стандарт медицинской помощи взрослым при инородном теле в пищеварительном тракте (диагностика и лечение)</text:p>
          </table:table-cell>
          <table:table-cell table:style-name="Таблица5.B2" office:value-type="string">
            <text:p text:style-name="P17">T18 Инородное тело в пищеварительном тракте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432824/1c25330696ea3b08e19e2b30ee38ecaf3d6f8d06/#dst100009" text:style-name="Internet_20_link" text:visited-style-name="Visited_20_Internet_20_Link"><text:span text:style-name="T11">Приказ</text:span></text:a><text:span text:style-name="T12"> Минздрава России от 27.10.2022 N 705н</text:span></text:p>
          </table:table-cell>
        </table:table-row>
        <table:table-row table:style-name="TableLine2853770759760">
          <table:table-cell table:style-name="Таблица5.A2" office:value-type="string">
            <text:p text:style-name="P17">Стандарт медицинской помощи взрослым при ожогах термических и химических, ожогах солнечных, ожогах дыхательных путей (диагностика и лечение)</text:p>
          </table:table-cell>
          <table:table-cell table:style-name="Таблица5.B2" office:value-type="string">
            <text:p text:style-name="P17">L55 Солнечный ожог</text:p>
            <text:p text:style-name="P17">T20 - T25 Термические и химические ожоги наружных поверхностей тела, уточненные по их локализации</text:p>
            <text:p text:style-name="P17">T27 Термические и химические ожоги дыхательных путей</text:p>
            <text:p text:style-name="P17">T29 - T32 Термические и химические ожоги множественной и неуточненной локализаци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430900/d72110fbf5609566fe6d53d1b1adf18c0651b190/#dst100010" text:style-name="Internet_20_link" text:visited-style-name="Visited_20_Internet_20_Link"><text:span text:style-name="T11">Приказ</text:span></text:a><text:span text:style-name="T12"> Минздрава России от 04.10.2022 N 646н</text:span></text:p>
          </table:table-cell>
        </table:table-row>
        <table:table-row table:style-name="TableLine2853770751600">
          <table:table-cell table:style-name="Таблица5.A2" office:value-type="string">
            <text:p text:style-name="P17">Стандарт медицинской помощи взрослым при ожогах глаз (диагностика, лечение и диспансерное наблюдение)</text:p>
          </table:table-cell>
          <table:table-cell table:style-name="Таблица5.B2" office:value-type="string">
            <text:p text:style-name="P17">T26 Термические и химические ожоги, ограниченные областью глаза и его придаточного аппарата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398118/6fd9cc00289fc9c1f155db4341520cec45ccbccd/#dst100010" text:style-name="Internet_20_link" text:visited-style-name="Visited_20_Internet_20_Link"><text:span text:style-name="T11">Приказ</text:span></text:a><text:span text:style-name="T12"> Минздрава России от 10.09.2021 N 920н</text:span></text:p>
          </table:table-cell>
        </table:table-row>
        <table:table-row table:style-name="TableLine2853770764112">
          <table:table-cell table:style-name="Таблица5.A2" office:value-type="string">
            <text:p text:style-name="P17">Стандарт медицинской помощи взрослым при отморожении, гипотермии, других эффектах воздействия низкой температуры (диагностика и лечение)</text:p>
          </table:table-cell>
          <table:table-cell table:style-name="Таблица5.B2" office:value-type="string">
            <text:p text:style-name="P17">T33 Поверхностное отморожение</text:p>
            <text:p text:style-name="P17">T34 Отморожение с некрозом тканей</text:p>
            <text:p text:style-name="P17">T35 Отморожение, захватывающее несколько областей тела, и неуточненное отморожение</text:p>
            <text:p text:style-name="P17">T68 Гипотермия</text:p>
            <text:p text:style-name="P17">T69 Другие эффекты воздействия низкой температуры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430898/f413e6b581351fcc45d4d0ac28467591d91fb7e9/#dst100010" text:style-name="Internet_20_link" text:visited-style-name="Visited_20_Internet_20_Link"><text:span text:style-name="T11">Приказ</text:span></text:a><text:span text:style-name="T12"> Минздрава России от 05.10.2022 N 648н</text:span></text:p>
          </table:table-cell>
        </table:table-row>
        <table:table-row table:style-name="TableLine2853770760032">
          <table:table-cell table:style-name="Таблица5.A2" office:value-type="string">
            <text:p text:style-name="P17">Стандарт первичной медико-санитарной помощи при механических осложнениях, связанных с имплантатом (кроме тазобедренного сустава)</text:p>
          </table:table-cell>
          <table:table-cell table:style-name="Таблица5.B2" office:value-type="string">
            <text:p text:style-name="P17">T84.0 Осложнение механического происхождения, связанное с внутренним суставным протезом</text:p>
            <text:p text:style-name="P17">T84.1 Осложнение механического происхождения, связанное с внутренним <text:soft-page-break/>устройством, фиксирующим кости конечности</text:p>
            <text:p text:style-name="P17">T84.2 Осложнение механического происхождения, связанное с внутренним устройством, фиксирующим другие кости</text:p>
            <text:p text:style-name="P17">T84.3 Осложнение механического происхождения, связанное с другими костными устройствами, имплантатами и трансплантатами</text:p>
            <text:p text:style-name="P17">T84.4 Осложнение механического происхождения, связанное с другими внутренними ортопедическими устройствами, имплантатами и трансплантатами</text:p>
            <text:p text:style-name="P17">T84.5 Инфекция и воспалительная реакция, обусловленные эндопротезированием</text:p>
            <text:p text:style-name="P17">T84.7 Инфекция и воспалительная реакция, обусловленные другими внутренними ортопедическими протезными устройствами, имплантатами и трансплантатами</text:p>
            <text:p text:style-name="P17">T84.8 Другие осложнения, связанные с внутренними ортопедическими протезными устройствами, имплантатами и трансплантатами</text:p>
            <text:p text:style-name="P17">M96.6 Перелом после установки ортопедического имплантата суставного протеза или костной пластинки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145670/2d88d1a4ca787b7516a10970ef9adde60054f504/#dst100009" text:style-name="Internet_20_link" text:visited-style-name="Visited_20_Internet_20_Link"><text:span text:style-name="T11">Приказ</text:span></text:a><text:span text:style-name="T12"> Минздрава России от 24.12.2012 N 1469н</text:span></text:p>
          </table:table-cell>
        </table:table-row>
        <table:table-row table:style-name="TableLine2853770760304">
          <table:table-cell table:style-name="Таблица5.A2" office:value-type="string">
            <text:p text:style-name="P17">Стандарт первичной медико-санитарной помощи при осложнениях, связанных с внутренними ортопедическими протезными устройствами, имплантами и трансплантатами тазобедренного сустава</text:p>
          </table:table-cell>
          <table:table-cell table:style-name="Таблица5.B2" office:value-type="string">
            <text:p text:style-name="P17">T84.0 Осложнение механического происхождения, связанное с внутренним суставным протезом</text:p>
            <text:p text:style-name="P17">T84.1 Осложнение механического происхождения, связанное с внутренним устройством, фиксирующим кости конечности</text:p>
            <text:p text:style-name="P17"><text:soft-page-break/>T84.3 Осложнение механического происхождения, связанное с другими костными устройствами, имплантатами и трансплантатами</text:p>
            <text:p text:style-name="P17">T84.4 Осложнение механического происхождения, связанное с другими внутренними ортопедическими устройствами, имплантатами и трансплантатами</text:p>
            <text:p text:style-name="P17">T84.5 Инфекция и воспалительная реакция, обусловленные эндопротезированием</text:p>
            <text:p text:style-name="P17">T84.7 Инфекция и воспалительная реакция, обусловленные другими внутренними ортопедическими протезными устройствами, имплантатами и трансплантатами</text:p>
            <text:p text:style-name="P17">T84.8 Другие осложнения, связанные с внутренними ортопедическими протезными устройствами, имплантатами и трансплантатами</text:p>
            <text:p text:style-name="P17">M96.6 Перелом после установки ортопедического имплантата суставного протеза или костной пластинки</text:p>
            <text:p text:style-name="P17">M25.2 Болтающийся сустав</text:p>
            <text:p text:style-name="P17">M24.7 Протрузия вертлужной впадины</text:p>
          </table:table-cell>
          <table:table-cell table:style-name="Таблица5.B2" office:value-type="string">
            <text:p text:style-name="P17">взрослые</text:p>
          </table:table-cell>
          <table:table-cell table:style-name="Таблица5.B2" office:value-type="string">
            <text:p text:style-name="P3"><text:a xlink:type="simple" xlink:href="https://www.consultant.ru/document/cons_doc_LAW_440158/45ed6e6997ae4df01e42cb1b0643cf5086cb95fb/#dst100009" text:style-name="Internet_20_link" text:visited-style-name="Visited_20_Internet_20_Link"><text:span text:style-name="T11">Приказ</text:span></text:a><text:span text:style-name="T12"> Минздрава России от 29.12.2012 N 1669н</text:span></text:p>
          </table:table-cell>
        </table:table-row>
      </table:table>
      <text:p text:style-name="P22"/>
      <text:p text:style-name="P10"><text:span text:style-name="T59">Порядки и стандарты медицинской деятельности – та правовая основа, которая позволяет принять решение о доброкачественности (полноте) оказания медицинской помощи. При этом </text:span><text:span text:style-name="Strong_20_Emphasis"><text:span text:style-name="T60">порядки</text:span></text:span><text:span text:style-name="T59"> оказания медицинской помощи отвечают на вопрос «</text:span><text:span text:style-name="Strong_20_Emphasis"><text:span text:style-name="T60">как должна быть отказана медицинская помощь?»</text:span></text:span><text:span text:style-name="T59">, а </text:span><text:span text:style-name="Strong_20_Emphasis"><text:span text:style-name="T60">стандарты</text:span></text:span><text:span text:style-name="T59"> медицинской помощи на вопрос — «</text:span><text:span text:style-name="Strong_20_Emphasis"><text:span text:style-name="T60">по каким правилам?»</text:span></text:span><text:span text:style-name="T59">. </text:span></text:p>
      <text:p text:style-name="P22"/>
      <text:p text:style-name="P22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SElliotPro" svg:font-family="FSElliotPro, helvetica, sans-serif"/>
    <style:font-face style:name="Myriad Pro Regular" svg:font-family="'Myriad Pro Regular', sans-serif"/>
    <style:font-face style:name="Myriad Pro Semibold" svg:font-family="'Myriad Pro Semibold'"/>
    <style:font-face style:name="OpenSans" svg:font-family="OpenSans, sans-serif"/>
    <style:font-face style:name="PT Sans" svg:font-family="'PT Sans', sans-serif"/>
    <style:font-face style:name="PT Serif" svg:font-family="'PT Serif', serif"/>
    <style:font-face style:name="apple-system" svg:font-family="apple-system, BlinkMacSystemFont, 'Segoe UI', Roboto, 'Helvetica Neue', Arial, sans-serif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4T12:37:26.288000000</meta:creation-date>
    <meta:generator>LibreOffice/7.1.3.2$Windows_X86_64 LibreOffice_project/47f78053abe362b9384784d31a6e56f8511eb1c1</meta:generator>
    <dc:date>2023-09-17T22:16:59.462000000</dc:date>
    <meta:editing-duration>PT6M19S</meta:editing-duration>
    <meta:editing-cycles>3</meta:editing-cycles>
    <meta:print-date>2023-09-17T22:16:36.246000000</meta:print-date>
    <meta:document-statistic meta:table-count="5" meta:image-count="0" meta:object-count="0" meta:page-count="16" meta:paragraph-count="636" meta:word-count="4101" meta:character-count="33594" meta:non-whitespace-character-count="30125"/>
  </office:meta>
</office:document-meta>
</file>